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33.71mm"/>
    </style:style>
    <style:style style:name="co8" style:family="table-column">
      <style:table-column-properties fo:break-before="auto" style:column-width="73.82mm"/>
    </style:style>
    <style:style style:name="co9" style:family="table-column">
      <style:table-column-properties fo:break-before="auto" style:column-width="54.89mm"/>
    </style:style>
    <style:style style:name="co10" style:family="table-column">
      <style:table-column-properties fo:break-before="auto" style:column-width="52.8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12.98mm" fo:break-before="auto" style:use-optimal-row-height="tru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27.92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24.22mm" fo:break-before="auto" style:use-optimal-row-height="false"/>
    </style:style>
    <style:style style:name="ro8" style:family="table-row">
      <style:table-row-properties style:row-height="36.58mm" fo:break-before="auto" style:use-optimal-row-height="false"/>
    </style:style>
    <style:style style:name="ro9" style:family="table-row">
      <style:table-row-properties style:row-height="28.19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ro11" style:family="table-row">
      <style:table-row-properties style:row-height="25.61mm" fo:break-before="auto" style:use-optimal-row-height="true"/>
    </style:style>
    <style:style style:name="ro12" style:family="table-row">
      <style:table-row-properties style:row-height="30.89mm" fo:break-before="auto" style:use-optimal-row-height="true"/>
    </style:style>
    <style:style style:name="ro13" style:family="table-row">
      <style:table-row-properties style:row-height="20.71mm" fo:break-before="auto" style:use-optimal-row-height="true"/>
    </style:style>
    <style:style style:name="ro14" style:family="table-row">
      <style:table-row-properties style:row-height="38.95mm" fo:break-before="auto" style:use-optimal-row-height="false"/>
    </style:style>
    <style:style style:name="ro15" style:family="table-row">
      <style:table-row-properties style:row-height="29.12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1.56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34.04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35.79mm" fo:break-before="auto" style:use-optimal-row-height="true"/>
    </style:style>
    <style:style style:name="ro23" style:family="table-row">
      <style:table-row-properties style:row-height="22.37mm" fo:break-before="auto" style:use-optimal-row-height="false"/>
    </style:style>
    <style:style style:name="ro24" style:family="table-row">
      <style:table-row-properties style:row-height="32.98mm" fo:break-before="auto" style:use-optimal-row-height="false"/>
    </style:style>
    <style:style style:name="ro25" style:family="table-row">
      <style:table-row-properties style:row-height="36.14mm" fo:break-before="auto" style:use-optimal-row-height="false"/>
    </style:style>
    <style:style style:name="ro26" style:family="table-row">
      <style:table-row-properties style:row-height="36.49mm" fo:break-before="auto" style:use-optimal-row-height="false"/>
    </style:style>
    <style:style style:name="ro27" style:family="table-row">
      <style:table-row-properties style:row-height="19.72mm" fo:break-before="auto" style:use-optimal-row-height="false"/>
    </style:style>
    <style:style style:name="ro28" style:family="table-row">
      <style:table-row-properties style:row-height="27.02mm" fo:break-before="auto" style:use-optimal-row-height="false"/>
    </style:style>
    <style:style style:name="ro29" style:family="table-row">
      <style:table-row-properties style:row-height="20.36mm" fo:break-before="auto" style:use-optimal-row-height="true"/>
    </style:style>
    <style:style style:name="ro30" style:family="table-row">
      <style:table-row-properties style:row-height="25.96mm" fo:break-before="auto" style:use-optimal-row-height="false"/>
    </style:style>
    <style:style style:name="ro31" style:family="table-row">
      <style:table-row-properties style:row-height="40.53mm" fo:break-before="auto" style:use-optimal-row-height="true"/>
    </style:style>
    <style:style style:name="ro3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99ff"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010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ize="12pt" style:font-size-asian="12pt" style:font-size-complex="12pt"/>
    </style:style>
    <style:style style:name="ce14" style:family="table-cell" style:parent-style-name="Default" style:data-style-name="N20104">
      <style:table-cell-properties style:text-align-source="fix" style:repeat-content="false" style:vertical-align="top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20104">
      <style:table-cell-properties style:text-align-source="fix" style:repeat-content="false" style:vertical-align="top"/>
      <style:paragraph-properties fo:text-align="justify"/>
      <style:text-properties fo:font-size="14pt" style:font-size-asian="14pt" style:font-size-complex="14pt"/>
    </style:style>
    <style:style style:name="ce16" style:family="table-cell" style:parent-style-name="Default" style:data-style-name="N2010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010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010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 style:data-style-name="N20104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style:vertical-align="top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4"/>
        <table:table-column table:style-name="co6" table:default-cell-style-name="ce2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0"/>
        <table:table-column table:style-name="co11" table:default-cell-style-name="ce10"/>
        <table:table-column table:style-name="co12" table:number-columns-repeated="1011" table:default-cell-style-name="ce30"/>
        <table:table-column table:style-name="co13" table:number-columns-repeated="2" table:default-cell-style-name="ce30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<text:s text:c="3"/>16 <text:s/>OTTOBRE AL <text:s/>31 <text:s/>OTTOBRE 2017</text:p>
          </table:table-cell>
          <table:covered-table-cell table:style-name="ce9"/>
          <table:covered-table-cell table:style-name="ce11"/>
          <table:covered-table-cell table:style-name="ce15"/>
          <table:covered-table-cell table:style-name="ce21"/>
          <table:table-cell table:style-name="ce11" table:number-columns-repeated="3"/>
          <table:table-cell table:style-name="ce21"/>
          <table:table-cell table:style-name="ce11"/>
          <table:table-cell table:style-name="ce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FINE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OGGETTO E NATURA</text:p>
          </table:table-cell>
          <table:table-cell table:style-name="ce16" office:value-type="string" calcext:value-type="string">
            <text:p>IMPORTO <text:s/>OFC</text:p>
          </table:table-cell>
          <table:table-cell table:style-name="ce22" office:value-type="string" calcext:value-type="string">
            <text:p>C.E. BIL. PREV. 2017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RITERI DI SCELTA</text:p>
          </table:table-cell>
          <table:table-cell table:style-name="ce3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ANTIRE LE <text:s/>ATTIVITA' <text:s/>DI CERTIFICAZIONE <text:s text:c="224"/></text:p>
          </table:table-cell>
          <table:table-cell table:style-name="ce4" office:value-type="string" calcext:value-type="string">
            <text:p>CERTIQUALITY</text:p>
          </table:table-cell>
          <table:table-cell table:style-name="ce12" office:value-type="string" calcext:value-type="string">
            <text:p>ESTENSIONE SISTEMA DI GESTIONE QUALITA' SECONDO LA NORMA UNI EN ISO 9001:2015</text:p>
          </table:table-cell>
          <table:table-cell table:style-name="ce17" office:value-type="currency" office:currency="EUR" office:value="549" calcext:value-type="currency">
            <text:p>€ 549,00</text:p>
          </table:table-cell>
          <table:table-cell table:style-name="ce23" office:value-type="float" office:value="81257018" calcext:value-type="float">
            <text:p>81257018</text:p>
          </table:table-cell>
          <table:table-cell table:style-name="ce12" office:value-type="string" calcext:value-type="string">
            <text:p>Z53205A11D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4591610961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BECTON DICKINSON</text:p>
          </table:table-cell>
          <table:table-cell table:style-name="ce12" office:value-type="string" calcext:value-type="string">
            <text:p>RIPARAZIONE STRUMENTO FACS CANTO</text:p>
          </table:table-cell>
          <table:table-cell table:style-name="ce17" office:value-type="currency" office:currency="EUR" office:value="4048.45" calcext:value-type="currency">
            <text:p>€ 4.048,45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12" office:value-type="string" calcext:value-type="string">
            <text:p>ZF51C64C9B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803890151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RANTIRE L'OTTIMALE EFFICIENZA E FUNZIONALITA' DELL'ATTREZZATURA</text:p>
          </table:table-cell>
          <table:table-cell table:style-name="ce4" office:value-type="string" calcext:value-type="string">
            <text:p>CARTOLUX THIERS</text:p>
          </table:table-cell>
          <table:table-cell table:style-name="ce4" office:value-type="string" calcext:value-type="string">
            <text:p>MANUTENZIONE STRAORDINARIA E CALIBRAZIONE APPARECCHIO PER SALDATURA E SIGILLATURA MOD. CARTOLUX</text:p>
          </table:table-cell>
          <table:table-cell table:style-name="ce17" office:value-type="currency" office:currency="EUR" office:value="5048.97" calcext:value-type="currency">
            <text:p>€ 5.048,97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12" office:value-type="string" calcext:value-type="string">
            <text:p>ZCB1B842A7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DITTA ESTERA <text:s text:c="3"/>38478845779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EBM</text:p>
          </table:table-cell>
          <table:table-cell table:style-name="ce4" office:value-type="string" calcext:value-type="string">
            <text:p>RIPARAZIONE APPARECCHIO SYSTEM</text:p>
          </table:table-cell>
          <table:table-cell table:style-name="ce17" office:value-type="currency" office:currency="EUR" office:value="1171.2" calcext:value-type="currency">
            <text:p>€ 1.171,20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4" office:value-type="string" calcext:value-type="string">
            <text:p>ZDC1F9D009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27500540</text:p>
          </table:table-cell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ARANTIRE UNA <text:s/>ADEGUATA <text:s/>ASSISTENZA TECNICA <text:s text:c="2"/>DELLE SALE CONGRESSUALI DELL'ISTITUTO ORTOPEDICO RIZZOLI</text:p>
          </table:table-cell>
          <table:table-cell table:style-name="ce4" office:value-type="string" calcext:value-type="string">
            <text:p>OCSA SERVICE</text:p>
          </table:table-cell>
          <table:table-cell table:style-name="ce4" office:value-type="string" calcext:value-type="string">
            <text:p>ASSISTENZA TECNICA E GESTIONE <text:s/>DELLE APPARECCHIATURE PER EVENTO ISTITUZIONALE</text:p>
          </table:table-cell>
          <table:table-cell table:style-name="ce17" office:value-type="currency" office:currency="EUR" office:value="219.6" calcext:value-type="currency">
            <text:p>€ 219,60</text:p>
          </table:table-cell>
          <table:table-cell table:style-name="ce23" office:value-type="float" office:value="81100503" calcext:value-type="float">
            <text:p>81100503</text:p>
          </table:table-cell>
          <table:table-cell table:style-name="ce4" office:value-type="string" calcext:value-type="string">
            <text:p>ZE41D74A49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8478845779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ACQUISTO DI TUBI DI VARIE MISURE PER USO LABORATORIO, PIPETTE DI PLASTICA E SIRINGHE FILTRANTI INDISPENSABILI AL PROSEGUIMENTO DELLE RICERCHE IN CORSO PRESSO IL LABORATORIO DI ONCOLOGIA SPERIMENTALE</text:p>
          </table:table-cell>
          <table:table-cell table:style-name="ce18" office:value-type="currency" office:currency="EUR" office:value="1020.16" calcext:value-type="currency">
            <text:p>€ 1.020,16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72205BD1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695940213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EPPENDORF</text:p>
          </table:table-cell>
          <table:table-cell table:style-name="ce4" office:value-type="string" calcext:value-type="string">
            <text:p>ACQUISTO DI FIASCHE PER COLTURE CELLULARI INDISPENSABILI AL LABORATORIO DI ONCOLOGIA SPERIMENTALE</text:p>
          </table:table-cell>
          <table:table-cell table:style-name="ce18" office:value-type="currency" office:currency="EUR" office:value="941.84" calcext:value-type="currency">
            <text:p>€ 941,84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82205C25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0767630154" calcext:value-type="float">
            <text:p>10767630154</text:p>
          </table:table-cell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TARLAB</text:p>
          </table:table-cell>
          <table:table-cell table:style-name="ce4" office:value-type="string" calcext:value-type="string">
            <text:p>ACQUISTO PUNTALI PER PIPETTE, TUBI PER USO LABORATORIO, MICROPROVETTE E FILM SIGILLANTE INDISPENSABILI AL LABORATORIO DI ONCOLOGIA SPERIMENTALE</text:p>
          </table:table-cell>
          <table:table-cell table:style-name="ce18" office:value-type="currency" office:currency="EUR" office:value="704.92" calcext:value-type="currency">
            <text:p>€ 704,92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5E20587A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3023610150" calcext:value-type="float">
            <text:p>13023610150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VETRO SCIENTIFICA</text:p>
          </table:table-cell>
          <table:table-cell table:style-name="ce4" office:value-type="string" calcext:value-type="string">
            <text:p>ACQUISTO DI PROVETTE STERILI DA 50 L, CONF. 500 IN SACCHETTI DA 25 INDISPENSABILI AL LABORATORIO DI FISIOPATOLOGIA ORTOPEDICA E MEDICINA RIGENERATIVA</text:p>
          </table:table-cell>
          <table:table-cell table:style-name="ce18" office:value-type="currency" office:currency="EUR" office:value="317.2" calcext:value-type="currency">
            <text:p>€ 317,20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3D2057FB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817360585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ANTINFORTUNISTICA ROBERTI SAS</text:p>
          </table:table-cell>
          <table:table-cell table:style-name="ce4" office:value-type="string" calcext:value-type="string">
            <text:p>ACQUISTO OCCHIALI DI PROTEZIONE 2C-1,2 U <text:s/>1 FT N CE EN166 3 4 5 FT 2C-1,2 CE A TENUTA LENTE ACETATO INDISPENSABILI AL LABORATORIO DI IMMUNOREUMATOLOGIA E RIGENERAZIONE TISSUTALE</text:p>
          </table:table-cell>
          <table:table-cell table:style-name="ce18" office:value-type="currency" office:currency="EUR" office:value="99.55" calcext:value-type="currency">
            <text:p>€ 99,55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4" office:value-type="string" calcext:value-type="string">
            <text:p>Z1F206B45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/>
          <table:table-cell table:number-columns-repeated="1014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BC FORNITURE</text:p>
          </table:table-cell>
          <table:table-cell table:style-name="ce4" office:value-type="string" calcext:value-type="string">
            <text:p>PROTETTORI OCULARI <text:s/>INDISPENSABILI AL LABORATORIO DI IMMUNOREUMATOLOGIA E RIGENERAZIONE TISSUTALE</text:p>
          </table:table-cell>
          <table:table-cell table:style-name="ce18" office:value-type="currency" office:currency="EUR" office:value="118.1" calcext:value-type="currency">
            <text:p>€ 118,10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4" office:value-type="string" calcext:value-type="string">
            <text:p>Z13206AF2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047720493</text:p>
          </table:table-cell>
          <table:table-cell table:number-columns-repeated="1014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ACQUISTO PROVETTE CONICHE TAPPOA VITE, PIPETTE SIEROLOGICHE 50 ML, 25 ML, 10 ML, 5 ML COTONATE, INDISPENSABILI AL LABORATORIO DI IMMUNOREUMATOLOGIA E RIGENERAZIONE TISSUTALE</text:p>
          </table:table-cell>
          <table:table-cell table:style-name="ce18" office:value-type="currency" office:currency="EUR" office:value="1313.94" calcext:value-type="currency">
            <text:p>€ 1.313,94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21206A33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CENTRO SERVIZI COMPUTER DI LORENZO SARRIA</text:p>
          </table:table-cell>
          <table:table-cell table:style-name="ce4" office:value-type="string" calcext:value-type="string">
            <text:p>MATERIALE CONSUMABILE PER STAMPANTE 3D WITBOX 2 IN DOTAZIONE AL LABORATORIO NABI</text:p>
          </table:table-cell>
          <table:table-cell table:style-name="ce18" office:value-type="currency" office:currency="EUR" office:value="268.83" calcext:value-type="currency">
            <text:p>€ 268,83</text:p>
          </table:table-cell>
          <table:table-cell table:style-name="ce23" office:value-type="float" office:value="81050810" calcext:value-type="float">
            <text:p>81050810</text:p>
          </table:table-cell>
          <table:table-cell table:style-name="ce4" office:value-type="string" calcext:value-type="string">
            <text:p>ZD9206B95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SRRLNZ72M08I452U</text:p>
          </table:table-cell>
          <table:table-cell table:number-columns-repeated="1014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ACQUISTO PROVETTE 15 ML PP CONICA TAPPO A VITE GRADUATA INDISPENSABILI AL LABORATORIO DI ONCOLOGIA SPERIMENTALE</text:p>
          </table:table-cell>
          <table:table-cell table:style-name="ce18" office:value-type="currency" office:currency="EUR" office:value="231.8" calcext:value-type="currency">
            <text:p>€ 231,80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CB206C73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695940213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ACQUISTO PUNTALI CON FILTRO PER PIPETTE INDISPENSABILI AL PROSEGUIMENTO DELLE RICERCHE IN CORSO PRESSO IL LABORATORIO DI IMMUNOREUMATOLOGIA E RIGENERAZIONE TISSUTALE</text:p>
          </table:table-cell>
          <table:table-cell table:style-name="ce18" office:value-type="currency" office:currency="EUR" office:value="418.5" calcext:value-type="currency">
            <text:p>€ 418,5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4" office:value-type="string" calcext:value-type="string">
            <text:p>Z74206C17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527990875</text:p>
          </table:table-cell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ENRICO BRUNO</text:p>
          </table:table-cell>
          <table:table-cell table:style-name="ce4" office:value-type="string" calcext:value-type="string">
            <text:p>ACQUISTO N. 6 CAMERE CONTAGLOBULI NEUBAUER DOPPIA CON PINZE INNECESSARIE AL PROSEGUIMENTO DELLE RICERCHE IN CORSO AL LABORATORIO DI ONCOLOGIA SPERIMENTALE</text:p>
          </table:table-cell>
          <table:table-cell table:style-name="ce18" office:value-type="currency" office:currency="EUR" office:value="320.18" calcext:value-type="currency">
            <text:p>€ 320,18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4" office:value-type="string" calcext:value-type="string">
            <text:p>ZE1206A01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891320014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ACQUISTO N. 3 SPATOLE <text:s/>25 CM LAMINA 1,70 CM INDISPENSABILI AL PROSEGUIMENTO DELLE RICERCHE IN CORSO PRESSO IL LABORATORIO DI ONCOLOGIA SPERIMENTALE</text:p>
          </table:table-cell>
          <table:table-cell table:style-name="ce18" office:value-type="currency" office:currency="EUR" office:value="311.1" calcext:value-type="currency">
            <text:p>€ 311,10</text:p>
          </table:table-cell>
          <table:table-cell table:style-name="ce24" office:value-type="float" office:value="81050587" calcext:value-type="float">
            <text:p>81050587</text:p>
          </table:table-cell>
          <table:table-cell table:style-name="ce4" office:value-type="string" calcext:value-type="string">
            <text:p>ZAA2069EF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695940213</text:p>
          </table:table-cell>
          <table:table-cell table:number-columns-repeated="1014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ADEGUATA ASSISTENZA TECNICA SU IMPIANTO TELEFONICO <text:s/></text:p>
          </table:table-cell>
          <table:table-cell table:style-name="ce4" office:value-type="string" calcext:value-type="string">
            <text:p>SEIT</text:p>
          </table:table-cell>
          <table:table-cell table:style-name="ce4" office:value-type="string" calcext:value-type="string">
            <text:p>ATTESTAZIONE E CERTIFICAZIONE CAVI DATI PRESSO VARI RACK</text:p>
          </table:table-cell>
          <table:table-cell table:style-name="ce18" office:value-type="currency" office:currency="EUR" office:value="194.69" calcext:value-type="currency">
            <text:p>€ 194,69</text:p>
          </table:table-cell>
          <table:table-cell table:style-name="ce23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12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29330359</text:p>
          </table:table-cell>
          <table:table-cell table:style-name="ce28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EUROCLONE</text:p>
          </table:table-cell>
          <table:table-cell table:style-name="ce4" office:value-type="string" calcext:value-type="string">
            <text:p>ACQUISTO PLASTICHERIA VARIA INDISPENSABILE AL LABORATORIO DI BIPòPGIA CELLULARE MUSCOLOSCHELETRICA</text:p>
          </table:table-cell>
          <table:table-cell table:style-name="ce18" office:value-type="currency" office:currency="EUR" office:value="4048.88" calcext:value-type="currency">
            <text:p>€ 4.048,88</text:p>
          </table:table-cell>
          <table:table-cell table:style-name="ce24" office:value-type="float" office:value="81050586" calcext:value-type="float">
            <text:p>81050586</text:p>
          </table:table-cell>
          <table:table-cell table:style-name="ce4" office:value-type="string" calcext:value-type="string">
            <text:p>Z6620878D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8126390155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BIO-CELL</text:p>
          </table:table-cell>
          <table:table-cell table:style-name="ce4" office:value-type="string" calcext:value-type="string">
            <text:p>ACQUISTO SETACCI DA LABORATORIO VARIE MISURE INDISPENSABILI AL PROSEGUIMENTO DELLE RICERCHE IN CORSO PRESSO IL LABORATORIO DI IMMUNOREUMATOLOGIA E RIGENERAZIONE TISSUTALE</text:p>
          </table:table-cell>
          <table:table-cell table:style-name="ce18" office:value-type="currency" office:currency="EUR" office:value="563.64" calcext:value-type="currency">
            <text:p>€ 563,64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BC20868C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1303391004" calcext:value-type="float">
            <text:p>11303391004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EUROCLONE</text:p>
          </table:table-cell>
          <table:table-cell table:style-name="ce4" office:value-type="string" calcext:value-type="string">
            <text:p>ACQUISTO PIASTRE MULTIPOZZETTO ULTRA LOW ATTACHMENT PLATE <text:s/>INDISPENSABILE AL PROSEGUIMENTO DELLE RICERCHE IN CORSO PRESSO IL LABORATORIO DI IMMUNOREUMATOLOGIA E RIGENERAZIONE TISSUTALE</text:p>
          </table:table-cell>
          <table:table-cell table:style-name="ce18" office:value-type="currency" office:currency="EUR" office:value="451.4" calcext:value-type="currency">
            <text:p>€ 451,40</text:p>
          </table:table-cell>
          <table:table-cell table:style-name="ce24" office:value-type="float" office:value="81050586" calcext:value-type="float">
            <text:p>81050586</text:p>
          </table:table-cell>
          <table:table-cell table:style-name="ce4" office:value-type="string" calcext:value-type="string">
            <text:p>Z1C2086CB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8126390155</text:p>
          </table:table-cell>
          <table:table-cell table:number-columns-repeated="1014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CARLO ERBA REAGENS</text:p>
          </table:table-cell>
          <table:table-cell table:style-name="ce4" office:value-type="string" calcext:value-type="string">
            <text:p>ACQUISTO PUNTALI PER PROVETTE <text:s/>FINNTIP 250 UNIVERSAL NECESSARI AL PROSEGUIMENTO DELLE RICERCHE IN <text:s/>CORSO PRESSO IL LABORATORIO DI IMMUNOREUMATOLOGIA E RIGENERAZIONE TISSUTALE</text:p>
          </table:table-cell>
          <table:table-cell table:style-name="ce18" office:value-type="currency" office:currency="EUR" office:value="398.21" calcext:value-type="currency">
            <text:p>€ 398,21</text:p>
          </table:table-cell>
          <table:table-cell table:style-name="ce24" office:value-type="float" office:value="81050565" calcext:value-type="float">
            <text:p>81050565</text:p>
          </table:table-cell>
          <table:table-cell table:style-name="ce4" office:value-type="string" calcext:value-type="string">
            <text:p>ZDE20870F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802940484</text:p>
          </table:table-cell>
          <table:table-cell table:number-columns-repeated="1014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AUROGENE</text:p>
          </table:table-cell>
          <table:table-cell table:style-name="ce4" office:value-type="string" calcext:value-type="string">
            <text:p>ACQUISTO FILTRI PER SIRINGA CON MEMBRANA IN ACETATO DI CELLULOSA INDISPENSABILE AL PROSEGUIMENTO DELLE RICERCHE IN CORSO PRESSO IL LABORATORIO DI IMMUNOREUMATOLOGIA E RIGENERAZIONE TISSUTALE</text:p>
          </table:table-cell>
          <table:table-cell table:style-name="ce18" office:value-type="currency" office:currency="EUR" office:value="585.6" calcext:value-type="currency">
            <text:p>€ 585,60</text:p>
          </table:table-cell>
          <table:table-cell table:style-name="ce24" office:value-type="float" office:value="81050587" calcext:value-type="float">
            <text:p>81050587</text:p>
          </table:table-cell>
          <table:table-cell table:style-name="ce4" office:value-type="string" calcext:value-type="string">
            <text:p>ZCE208738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0926691006" calcext:value-type="float">
            <text:p>10926691006</text:p>
          </table:table-cell>
          <table:table-cell table:number-columns-repeated="1014"/>
        </table:table-row>
        <table:table-row table:style-name="ro2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ARTIGLASS</text:p>
          </table:table-cell>
          <table:table-cell table:style-name="ce4" office:value-type="string" calcext:value-type="string">
            <text:p>ACQUISTO IMBUTI CONICI <text:s/>IN VETRO E CILINDRI GRADUATI IN VETRO VARIE CAPIENZE INDISPENSABILI AL PROSEGUIMENTO DELLE RICERCHE IN CORSO PRESSO IL LABORATORIO DI IMMUNOREUMATOLOGIA E RIGENERAZIONE TISSUTALE</text:p>
          </table:table-cell>
          <table:table-cell table:style-name="ce18" office:value-type="currency" office:currency="EUR" office:value="363.32" calcext:value-type="currency">
            <text:p>€ 363,32</text:p>
          </table:table-cell>
          <table:table-cell table:style-name="ce24" office:value-type="float" office:value="81050586" calcext:value-type="float">
            <text:p>81050586</text:p>
          </table:table-cell>
          <table:table-cell table:style-name="ce4" office:value-type="string" calcext:value-type="string">
            <text:p>Z9C20875B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195980289</text:p>
          </table:table-cell>
          <table:table-cell table:number-columns-repeated="1014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A TECNICA</text:p>
          </table:table-cell>
          <table:table-cell table:style-name="ce4" office:value-type="string" calcext:value-type="string">
            <text:p>ACQUISIZIONE DI TONER PER STAMPANTE LEXMARK T642 TRAMITE CONVENZIONE INTERCENT-ER</text:p>
          </table:table-cell>
          <table:table-cell table:style-name="ce18" office:value-type="currency" office:currency="EUR" office:value="293.43" calcext:value-type="currency">
            <text:p>€ 293,43</text:p>
          </table:table-cell>
          <table:table-cell table:style-name="ce24" office:value-type="float" office:value="81050806" calcext:value-type="float">
            <text:p>81050806</text:p>
          </table:table-cell>
          <table:table-cell table:style-name="ce4" office:value-type="string" calcext:value-type="string">
            <text:p>ZD52082FC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97900166</text:p>
          </table:table-cell>
          <table:table-cell table:number-columns-repeated="1014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ACQUISTO DI VECTASHIELD HARDSET INDISPENSABILE AL PROSEGUIMENTO DELLE RICERCHE IN CORSO PRESSO IL LABORATORIO DI PATOLOGIA DELLE INFEZIONI ASSOCIATE ALL'IMPIANTO</text:p>
          </table:table-cell>
          <table:table-cell table:style-name="ce18" office:value-type="currency" office:currency="EUR" office:value="335.5" calcext:value-type="currency">
            <text:p>€ 335,50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A2207E35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7484470153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CQUISTO REAGENTI VARI INDISPENSABILI AL LABORATORIO DI PATOLOGIA DELLE INFEZIONI ASSOCIATE ALL'IMPIANTO</text:p>
          </table:table-cell>
          <table:table-cell table:style-name="ce18" office:value-type="currency" office:currency="EUR" office:value="622.56" calcext:value-type="currency">
            <text:p>€ 622,56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8320874E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3209130155" calcext:value-type="float">
            <text:p>13209130155</text:p>
          </table:table-cell>
          <table:table-cell table:number-columns-repeated="1014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REMET S.A.S.</text:p>
          </table:table-cell>
          <table:table-cell table:style-name="ce4" office:value-type="string" calcext:value-type="string">
            <text:p>ACQUISTO SIRINGHE DA 10 GR DI PASTA DIAMANTATA DA 3 MICRON INDISPENSABILE AL LABORATORIO STUDI PRECLINICI E CHIRURGICI</text:p>
          </table:table-cell>
          <table:table-cell table:style-name="ce18" office:value-type="currency" office:currency="EUR" office:value="235.46" calcext:value-type="currency">
            <text:p>€ 235,46</text:p>
          </table:table-cell>
          <table:table-cell table:style-name="ce24" office:value-type="float" office:value="81050586" calcext:value-type="float">
            <text:p>81050586</text:p>
          </table:table-cell>
          <table:table-cell table:style-name="ce4" office:value-type="string" calcext:value-type="string">
            <text:p>Z90207DA8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391750411</text:p>
          </table:table-cell>
          <table:table-cell table:number-columns-repeated="1014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DIAGNOSTICI VARI NECESSARI ALLO SVOLGIMENTO DELLE RICERCHE IN CORSO PRESSO IL LABORATORIO DI ONCOLOGIA</text:p>
          </table:table-cell>
          <table:table-cell table:style-name="ce18" office:value-type="currency" office:currency="EUR" office:value="1356.4" calcext:value-type="currency">
            <text:p>€ 1.356,40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40207CBD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float" office:value="12792100153" calcext:value-type="float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BRERIA STUDIUM</text:p>
          </table:table-cell>
          <table:table-cell table:style-name="ce4" office:value-type="string" calcext:value-type="string">
            <text:p>ACQUISTO VOLUMI ED ESTRATTI SCIENTIFICI NECESSARI AL LABORATORIO DI PATOLOGIA DELLE INFEZIONI ASSOCIATE ALL'IMPIANTO</text:p>
          </table:table-cell>
          <table:table-cell table:style-name="ce18" office:value-type="currency" office:currency="EUR" office:value="235" calcext:value-type="currency">
            <text:p>€ 235,00</text:p>
          </table:table-cell>
          <table:table-cell table:style-name="ce24" office:value-type="float" office:value="81751014" calcext:value-type="float">
            <text:p>81751014</text:p>
          </table:table-cell>
          <table:table-cell table:style-name="ce4" office:value-type="string" calcext:value-type="string">
            <text:p>Z1D2077FB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022490286</text:p>
          </table:table-cell>
          <table:table-cell table:number-columns-repeated="1014"/>
        </table:table-row>
        <table:table-row table:style-name="ro2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CCRE SPA</text:p>
          </table:table-cell>
          <table:table-cell table:style-name="ce4" office:value-type="string" calcext:value-type="string">
            <text:p>ACQUISTO DI GUARNIZIONI IN ECOPUR NECESSARI PER LA MANUTENZIONE DEL SIMULATORE D'ANCA INSTALLATO PRESSO IL LABORATORIO DI TECNOLOGIA MEDICA</text:p>
          </table:table-cell>
          <table:table-cell table:style-name="ce18" office:value-type="currency" office:currency="EUR" office:value="329.26" calcext:value-type="currency">
            <text:p>€ 329,26</text:p>
          </table:table-cell>
          <table:table-cell table:style-name="ce24" office:value-type="float" office:value="81050812" calcext:value-type="float">
            <text:p>81050812</text:p>
          </table:table-cell>
          <table:table-cell table:style-name="ce4" office:value-type="string" calcext:value-type="string">
            <text:p>ZD22077E8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403100355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TECHNOGENETICS SRL</text:p>
          </table:table-cell>
          <table:table-cell table:style-name="ce4" office:value-type="string" calcext:value-type="string">
            <text:p>ACQUISIZIONE DI COD. A034 MICROVUE BA EIA KIT NECESSARIO AL PROSEGUIMENTO DELLE RICERCHE IN CORSO PRESSO IL LABORATORIO DI IMMUNOREUMATOLOGIA E RIGENERAZIONE TISSUTALE</text:p>
          </table:table-cell>
          <table:table-cell table:style-name="ce18" office:value-type="currency" office:currency="EUR" office:value="927.2" calcext:value-type="currency">
            <text:p>€ 927,20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2B207DDB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6614040159</text:p>
          </table:table-cell>
          <table:table-cell table:number-columns-repeated="1014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REAGENTI VARI DA UTILIZZARSI ESCLUSIVAMENTE CON LA PIATTAFORMA ION PGM SYSTEM IDISPENSABILE <text:s/>ALLE ESIGENZE DELLA SSDDI GENETICA MEDICA E MALATTIE RARE ORTOPEDICHE</text:p>
          </table:table-cell>
          <table:table-cell table:style-name="ce18" office:value-type="currency" office:currency="EUR" office:value="17568.61" calcext:value-type="currency">
            <text:p>€ 17.568,61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4" office:value-type="string" calcext:value-type="string">
            <text:p>Z2F2042E9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4" office:value-type="float" office:value="12792100153" calcext:value-type="float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NIOMECH-IIT GMBH</text:p>
          </table:table-cell>
          <table:table-cell table:style-name="ce4" office:value-type="string" calcext:value-type="string">
            <text:p>ACQUISIZIONE DI 50MG D-18851 COD. CAS 39800-28-7 INDISPENSABILI AL LABORATORIO DI ONCOLOGIA SPERIMENTALE</text:p>
          </table:table-cell>
          <table:table-cell table:style-name="ce18" office:value-type="currency" office:currency="EUR" office:value="780.8" calcext:value-type="currency">
            <text:p>€ 780,80</text:p>
          </table:table-cell>
          <table:table-cell table:style-name="ce24" office:value-type="float" office:value="81050517" calcext:value-type="float">
            <text:p>81050517</text:p>
          </table:table-cell>
          <table:table-cell table:style-name="ce4" office:value-type="string" calcext:value-type="string">
            <text:p>ZDF205BFF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DITTA ESTERA <text:s text:c="5"/>176214836</text:p>
          </table:table-cell>
          <table:table-cell table:number-columns-repeated="101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GARANTIRE L'OTTIMALE EFFICIENZA E FUNZIONALITA' DELL'ATTREZZATURA</text:p>
          </table:table-cell>
          <table:table-cell table:style-name="ce5" office:value-type="string" calcext:value-type="string">
            <text:p>MEDITRON SRL</text:p>
          </table:table-cell>
          <table:table-cell table:style-name="ce5" office:value-type="string" calcext:value-type="string">
            <text:p>RIPARAZIONE DEL TOP CARRELLO PIANALE PORTA ECOGRAFO.</text:p>
          </table:table-cell>
          <table:table-cell table:style-name="ce13" office:value-type="currency" office:currency="EUR" office:value="1244.4" calcext:value-type="currency">
            <text:p>€ 1.244,40</text:p>
          </table:table-cell>
          <table:table-cell table:style-name="ce25" office:value-type="float" office:value="81101003" calcext:value-type="float">
            <text:p>81101003</text:p>
          </table:table-cell>
          <table:table-cell table:style-name="ce5" office:value-type="string" calcext:value-type="string">
            <text:p>Z62107A3B6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91155450371</text:p>
          </table:table-cell>
          <table:table-cell table:style-name="ce29"/>
          <table:table-cell table:style-name="ce31" table:number-columns-repeated="1013"/>
        </table:table-row>
        <table:table-row table:style-name="ro27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MAW S.N.C.</text:p>
          </table:table-cell>
          <table:table-cell table:style-name="ce5" office:value-type="string" calcext:value-type="string">
            <text:p>RIPARAZIONE APPARECCHIO PER LAVAGGIO SMEG</text:p>
          </table:table-cell>
          <table:table-cell table:style-name="ce13" office:value-type="currency" office:currency="EUR" office:value="414.8" calcext:value-type="currency">
            <text:p>€ 414,80</text:p>
          </table:table-cell>
          <table:table-cell table:style-name="ce25" office:value-type="float" office:value="81101003" calcext:value-type="float">
            <text:p>81101003</text:p>
          </table:table-cell>
          <table:table-cell table:style-name="ce5" office:value-type="string" calcext:value-type="string">
            <text:p>Z6A14C7B9C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673410379</text:p>
          </table:table-cell>
          <table:table-cell table:style-name="ce29"/>
          <table:table-cell table:style-name="ce31" table:number-columns-repeated="1013"/>
        </table:table-row>
        <table:table-row table:style-name="ro28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GARANTIRE LO SVOLGIMENTO DELL'ATTIVITA' DI PRONTO SOCCORSO A SEGUITO DI ROTTURA DELL'APPARECCHIATURE</text:p>
          </table:table-cell>
          <table:table-cell table:style-name="ce5" office:value-type="string" calcext:value-type="string">
            <text:p>ING. BURGATTI SPA</text:p>
          </table:table-cell>
          <table:table-cell table:style-name="ce5" office:value-type="string" calcext:value-type="string">
            <text:p>ACQUISIZIONE DI N. 1 PORTATILE PER RADIOGRAFIA</text:p>
          </table:table-cell>
          <table:table-cell table:style-name="ce13" office:value-type="currency" office:currency="EUR" office:value="22448" calcext:value-type="currency">
            <text:p>€ 22.448,00</text:p>
          </table:table-cell>
          <table:table-cell table:style-name="ce25" office:value-type="float" office:value="31202001" calcext:value-type="float">
            <text:p>31202001</text:p>
          </table:table-cell>
          <table:table-cell table:style-name="ce5" office:value-type="string" calcext:value-type="string">
            <text:p>72578485A3</text:p>
          </table:table-cell>
          <table:table-cell table:style-name="ce5" office:value-type="string" calcext:value-type="string">
            <text:p>PREZZO PIU' BASS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323310375</text:p>
          </table:table-cell>
          <table:table-cell table:style-name="ce29"/>
          <table:table-cell table:style-name="ce31" table:number-columns-repeated="1013"/>
        </table:table-row>
        <table:table-row table:style-name="ro29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GARANTIRE LO SVOLGIMENTO E PROSECUZIONE DELLE ATTIVITA' DELLA RADIOLOGIA</text:p>
          </table:table-cell>
          <table:table-cell table:style-name="ce5" office:value-type="string" calcext:value-type="string">
            <text:p>CARESTREAM HEALTH ITALIA SRL</text:p>
          </table:table-cell>
          <table:table-cell table:style-name="ce5" office:value-type="string" calcext:value-type="string">
            <text:p>ACQUISIZ. IN PROPRIETA' A SEGUITO NOLEGGIO DI APPARECCHIATURE SISTEMA PACS</text:p>
          </table:table-cell>
          <table:table-cell table:style-name="ce13" office:value-type="currency" office:currency="EUR" office:value="122" calcext:value-type="currency">
            <text:p>€ 122,00</text:p>
          </table:table-cell>
          <table:table-cell table:style-name="ce25" office:value-type="float" office:value="31202001" calcext:value-type="float">
            <text:p>31202001</text:p>
          </table:table-cell>
          <table:table-cell table:style-name="ce5" office:value-type="string" calcext:value-type="string">
            <text:p>Z422056E73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653560960</text:p>
          </table:table-cell>
          <table:table-cell table:style-name="ce29"/>
          <table:table-cell table:style-name="ce31" table:number-columns-repeated="1013"/>
        </table:table-row>
        <table:table-row table:style-name="ro30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REINTEGRARE MATERIALE POSTO IN FUORI USO IN SEGUITO A GUASTO PER LO SPORTELLO QUALIFICATO – SUMAP</text:p>
          </table:table-cell>
          <table:table-cell table:style-name="ce5" office:value-type="string" calcext:value-type="string">
            <text:p>PUNTO CART SRL</text:p>
          </table:table-cell>
          <table:table-cell table:style-name="ce5" office:value-type="string" calcext:value-type="string">
            <text:p>N. 2 CALCOLATRICI LOGOS 902 OLIVETTI</text:p>
          </table:table-cell>
          <table:table-cell table:style-name="ce13" office:value-type="currency" office:currency="EUR" office:value="147.38" calcext:value-type="currency">
            <text:p>€ 147,38</text:p>
          </table:table-cell>
          <table:table-cell table:style-name="ce25" office:value-type="float" office:value="31203501" calcext:value-type="float">
            <text:p>31203501</text:p>
          </table:table-cell>
          <table:table-cell table:style-name="ce5" office:value-type="string" calcext:value-type="string">
            <text:p>ZFA205C357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274460371</text:p>
          </table:table-cell>
          <table:table-cell table:style-name="ce29"/>
          <table:table-cell table:style-name="ce31" table:number-columns-repeated="1013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RISPETTARE UNA PRESCRIZIONE MEDICA PER LO SVOLGIMENTO DEL LAVORO DI UN OPERATORE DELLA SC FARMACIA</text:p>
          </table:table-cell>
          <table:table-cell table:style-name="ce5" office:value-type="string" calcext:value-type="string">
            <text:p>CROCCO ARREDAMENTI SRL</text:p>
          </table:table-cell>
          <table:table-cell table:style-name="ce5" office:value-type="string" calcext:value-type="string">
            <text:p>N. 1 SEDIA ERGONOMICA ORTOPEDICA THATSIT BALANS</text:p>
          </table:table-cell>
          <table:table-cell table:style-name="ce13" office:value-type="currency" office:currency="EUR" office:value="889.38" calcext:value-type="currency">
            <text:p>€ 889,38</text:p>
          </table:table-cell>
          <table:table-cell table:style-name="ce25" office:value-type="float" office:value="31202501" calcext:value-type="float">
            <text:p>31202501</text:p>
          </table:table-cell>
          <table:table-cell table:style-name="ce5" office:value-type="string" calcext:value-type="string">
            <text:p>Z4C207247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884990613</text:p>
          </table:table-cell>
          <table:table-cell table:style-name="ce29"/>
          <table:table-cell table:style-name="ce31" table:number-columns-repeated="1013"/>
        </table:table-row>
        <table:table-row table:style-name="ro3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GARANTIRE LO SVOLGIMENTO DELLE ATTIVITA' DI RICERCA PRESSO LA SC STUDI PRECLINICI E CHIRURGICI</text:p>
          </table:table-cell>
          <table:table-cell table:style-name="ce5" office:value-type="string" calcext:value-type="string">
            <text:p>HISTO-LINE LABORTORIES SRL</text:p>
          </table:table-cell>
          <table:table-cell table:style-name="ce13" office:value-type="string" calcext:value-type="string">
            <text:p>PARAFFINA PER ISTOLOGIA SENZA DMSO PUNTO DI FUSIONE 56°, CONTENITORI PER PRELEVAMENTO CAMPIONI, CONTENITORI PER ISTOLOGIA, LAME DA BISTURI STERILI , VASCHETTE PER COLORAZIONE MANUALÒE PER ISTOLOGIA, </text:p>
          </table:table-cell>
          <table:table-cell table:style-name="ce13" office:value-type="currency" office:currency="EUR" office:value="4011.36" calcext:value-type="currency">
            <text:p>€ 4.011,36</text:p>
          </table:table-cell>
          <table:table-cell table:style-name="ce25" office:value-type="string" calcext:value-type="string">
            <text:p>81050562</text:p>
          </table:table-cell>
          <table:table-cell table:style-name="ce5" office:value-type="string" calcext:value-type="string">
            <text:p>ZF81FC782F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693440151 </text:p>
          </table:table-cell>
          <table:table-cell table:style-name="ce29"/>
          <table:table-cell table:style-name="ce31" table:number-columns-repeated="1013"/>
        </table:table-row>
        <table:table-row table:style-name="ro1" table:number-rows-repeated="9">
          <table:table-cell table:style-name="ce5" table:number-columns-repeated="4"/>
          <table:table-cell table:style-name="ce13"/>
          <table:table-cell table:style-name="ce25"/>
          <table:table-cell table:style-name="ce5" table:number-columns-repeated="3"/>
          <table:table-cell table:style-name="ce25"/>
          <table:table-cell table:style-name="ce29"/>
          <table:table-cell table:style-name="ce31" table:number-columns-repeated="1013"/>
        </table:table-row>
        <table:table-row table:style-name="ro1" table:number-rows-repeated="12">
          <table:table-cell table:style-name="ce4" table:number-columns-repeated="4"/>
          <table:table-cell table:style-name="ce18"/>
          <table:table-cell table:style-name="ce24"/>
          <table:table-cell table:style-name="ce4" table:number-columns-repeated="3"/>
          <table:table-cell table:style-name="ce24"/>
          <table:table-cell table:number-columns-repeated="1014"/>
        </table:table-row>
        <table:table-row table:style-name="ro1" table:number-rows-repeated="21">
          <table:table-cell table:style-name="ce6"/>
          <table:table-cell table:style-name="ce4" table:number-columns-repeated="3"/>
          <table:table-cell table:style-name="ce18"/>
          <table:table-cell table:style-name="ce24"/>
          <table:table-cell table:style-name="ce4" table:number-columns-repeated="3"/>
          <table:table-cell table:style-name="ce24"/>
          <table:table-cell table:number-columns-repeated="1014"/>
        </table:table-row>
        <table:table-row table:style-name="ro1" table:number-rows-repeated="92">
          <table:table-cell table:style-name="ce6" table:number-columns-repeated="4"/>
          <table:table-cell table:style-name="ce19"/>
          <table:table-cell table:style-name="ce26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4" table:default-cell-style-name="ce32"/>
        <table:table-column table:style-name="co13" table:number-columns-repeated="1023" table:default-cell-style-name="ce3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3" table:style-name="ta1">
        <table:table-column table:style-name="co14" table:default-cell-style-name="ce32"/>
        <table:table-column table:style-name="co13" table:number-columns-repeated="1023" table:default-cell-style-name="ce3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5:37:24.5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7-11-06T10:08:49.957000000</dc:date>
    <meta:print-date>2017-10-17T11:07:56Z</meta:print-date>
    <meta:editing-cycles>90</meta:editing-cycles>
    <meta:editing-duration>PT11H44M5S</meta:editing-duration>
    <meta:document-statistic meta:table-count="3" meta:cell-count="420" meta:object-count="0"/>
    <meta:user-defined meta:name="Info 1"/>
    <meta:user-defined meta:name="Info 2"/>
    <meta:user-defined meta:name="Info 3"/>
    <meta:user-defined meta:name="Info 4"/>
  </office:meta>
</office:document-meta>
</file>