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52.35mm"/>
    </style:style>
    <style:style style:name="co9" style:family="table-column">
      <style:table-column-properties fo:break-before="auto" style:column-width="140.55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188.72mm"/>
    </style:style>
    <style:style style:name="co12" style:family="table-column">
      <style:table-column-properties fo:break-before="auto" style:column-width="69.99mm"/>
    </style:style>
    <style:style style:name="co13" style:family="table-column">
      <style:table-column-properties fo:break-before="auto" style:column-width="147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74.21mm"/>
    </style:style>
    <style:style style:name="co16" style:family="table-column">
      <style:table-column-properties fo:break-before="auto" style:column-width="29.12mm"/>
    </style:style>
    <style:style style:name="co17" style:family="table-column">
      <style:table-column-properties fo:break-before="auto" style:column-width="33.32mm"/>
    </style:style>
    <style:style style:name="co18" style:family="table-column">
      <style:table-column-properties fo:break-before="auto" style:column-width="66.64mm"/>
    </style:style>
    <style:style style:name="co19" style:family="table-column">
      <style:table-column-properties fo:break-before="auto" style:column-width="35.56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17.36mm"/>
    </style:style>
    <style:style style:name="co22" style:family="table-column">
      <style:table-column-properties fo:break-before="auto" style:column-width="40.59mm"/>
    </style:style>
    <style:style style:name="co23" style:family="table-column">
      <style:table-column-properties fo:break-before="auto" style:column-width="42.55mm"/>
    </style:style>
    <style:style style:name="co24" style:family="table-column">
      <style:table-column-properties fo:break-before="auto" style:column-width="45.63mm"/>
    </style:style>
    <style:style style:name="co25" style:family="table-column">
      <style:table-column-properties fo:break-before="auto" style:column-width="45.09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7.61mm"/>
    </style:style>
    <style:style style:name="co28" style:family="table-column">
      <style:table-column-properties fo:break-before="auto" style:column-width="78.95mm"/>
    </style:style>
    <style:style style:name="co29" style:family="table-column">
      <style:table-column-properties fo:break-before="auto" style:column-width="107.79mm"/>
    </style:style>
    <style:style style:name="co30" style:family="table-column">
      <style:table-column-properties fo:break-before="auto" style:column-width="145.59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39.76mm"/>
    </style:style>
    <style:style style:name="co33" style:family="table-column">
      <style:table-column-properties fo:break-before="auto" style:column-width="61.05mm"/>
    </style:style>
    <style:style style:name="co34" style:family="table-column">
      <style:table-column-properties fo:break-before="auto" style:column-width="17.11mm"/>
    </style:style>
    <style:style style:name="co35" style:family="table-column">
      <style:table-column-properties fo:break-before="auto" style:column-width="47.33mm"/>
    </style:style>
    <style:style style:name="co36" style:family="table-column">
      <style:table-column-properties fo:break-before="auto" style:column-width="41.72mm"/>
    </style:style>
    <style:style style:name="co37" style:family="table-column">
      <style:table-column-properties fo:break-before="auto" style:column-width="50.39mm"/>
    </style:style>
    <style:style style:name="co38" style:family="table-column">
      <style:table-column-properties fo:break-before="auto" style:column-width="37.8mm"/>
    </style:style>
    <style:style style:name="co39" style:family="table-column">
      <style:table-column-properties fo:break-before="auto" style:column-width="58.23mm"/>
    </style:style>
    <style:style style:name="co40" style:family="table-column">
      <style:table-column-properties fo:break-before="auto" style:column-width="61.31mm"/>
    </style:style>
    <style:style style:name="co41" style:family="table-column">
      <style:table-column-properties fo:break-before="auto" style:column-width="83.71mm"/>
    </style:style>
    <style:style style:name="co42" style:family="table-column">
      <style:table-column-properties fo:break-before="auto" style:column-width="87.63mm"/>
    </style:style>
    <style:style style:name="co43" style:family="table-column">
      <style:table-column-properties fo:break-before="auto" style:column-width="136.63mm"/>
    </style:style>
    <style:style style:name="co44" style:family="table-column">
      <style:table-column-properties fo:break-before="auto" style:column-width="156.23mm"/>
    </style:style>
    <style:style style:name="co45" style:family="table-column">
      <style:table-column-properties fo:break-before="auto" style:column-width="92.67mm"/>
    </style:style>
    <style:style style:name="co46" style:family="table-column">
      <style:table-column-properties fo:break-before="auto" style:column-width="30.8mm"/>
    </style:style>
    <style:style style:name="co47" style:family="table-column">
      <style:table-column-properties fo:break-before="auto" style:column-width="73.91mm"/>
    </style:style>
    <style:style style:name="co48" style:family="table-column">
      <style:table-column-properties fo:break-before="auto" style:column-width="65.5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14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26.99mm" fo:break-before="auto" style:use-optimal-row-height="true"/>
    </style:style>
    <style:style style:name="ta1" style:family="table" style:master-page-name="PageStyle_5f_Convalida">
      <style:table-properties table:display="true" style:writing-mode="lr-tb"/>
    </style:style>
    <style:style style:name="ta2" style:family="table" style:master-page-name="PageStyle_5f_RND_20_EX_20_ART._20_99_5f_31032022">
      <style:table-properties table:display="true" style:writing-mode="lr-tb" tableooo:tab-color="#4472c4"/>
    </style:style>
    <style:style style:name="ta3" style:family="table" style:master-page-name="PageStyle_5f_RND_20_EX_20_ART._20_99_5f_31122021">
      <style:table-properties table:display="true" style:writing-mode="lr-tb" tableooo:tab-color="#4472c4"/>
    </style:style>
    <style:style style:name="ta4" style:family="table" style:master-page-name="PageStyle_5f_RND_20_EX_20_ART._20_99_5f_31122020">
      <style:table-properties table:display="true" style:writing-mode="lr-tb" tableooo:tab-color="#4472c4"/>
    </style:style>
    <style:style style:name="ta5" style:family="table" style:master-page-name="PageStyle_5f_Donazioni_5f_Entrate">
      <style:table-properties table:display="true" style:writing-mode="lr-tb" tableooo:tab-color="#8faadc"/>
    </style:style>
    <style:style style:name="ta6" style:family="table" style:master-page-name="PageStyle_5f_Liberalità">
      <style:table-properties table:display="true" style:writing-mode="lr-tb"/>
    </style:style>
    <style:style style:name="ta7" style:family="table" style:master-page-name="PageStyle_5f_Donazioni_5f_Spese">
      <style:table-properties table:display="true" style:writing-mode="lr-tb" tableooo:tab-color="#f4b183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a6a6a6" fo:background-color="#f2f2f2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a6a6a6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a6a6a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a6a6a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a6a6a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20_2">
      <style:table-cell-properties style:rotation-align="none"/>
    </style:style>
    <style:style style:name="ce26" style:family="table-cell" style:parent-style-name="Normale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Normale_20_2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e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e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Normale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e_20_2" style:data-style-name="N4">
      <style:table-cell-properties style:rotation-align="none"/>
    </style:style>
    <style:style style:name="ce35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Normale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e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rotation-align="none"/>
    </style:style>
    <style:style style:name="ce48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Normale_20_2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66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67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Titolo_20_tabella_20_pivot" style:data-style-name="N0">
      <style:table-cell-properties fo:border-bottom="2.01pt solid #000000" fo:border-left="2.01pt solid #000000" fo:border-right="0.99pt solid #000000" fo:border-top="0.99pt solid #000000"/>
    </style:style>
    <style:style style:name="ce69" style:family="table-cell" style:parent-style-name="Default">
      <style:table-cell-properties fo:border="0.99pt solid #000000"/>
    </style:style>
    <style:style style:name="ce70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71" style:family="table-cell" style:parent-style-name="Valore_20_tabella_20_pivot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Risultato_20_tabella_20_pivot">
      <style:table-cell-properties fo:border-bottom="2.01pt solid #000000" fo:border-left="0.99pt solid #000000" fo:border-right="2.01pt solid #000000" fo:border-top="0.99pt solid #000000"/>
    </style:style>
    <style:style style:name="ce73" style:family="table-cell" style:parent-style-name="Angolo_20_tabella_20_pivot">
      <style:table-cell-properties fo:border-bottom="none" fo:border-left="2.01pt solid #000000" fo:border-right="0.99pt solid #000000" fo:border-top="2.01pt solid #000000"/>
    </style:style>
    <style:style style:name="ce74" style:family="table-cell" style:parent-style-name="Campo_20_tabella_20_pivot">
      <style:table-cell-properties fo:border-bottom="0.99pt solid #000000" fo:border-left="2.01pt solid #000000" fo:border-right="0.99pt solid #000000" fo:border-top="0.99pt solid #000000"/>
    </style:style>
    <style:style style:name="ce75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76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77" style:family="table-cell" style:parent-style-name="Categoria_20_tabella_20_pivot" style:data-style-name="N0">
      <style:table-cell-properties fo:border-bottom="0.99pt solid #000000" fo:border-left="0.99pt solid #000000" fo:border-right="none" fo:border-top="none"/>
    </style:style>
    <style:style style:name="ce78" style:family="table-cell" style:parent-style-name="Valore_20_tabella_20_pivot">
      <style:table-cell-properties fo:border-bottom="none" fo:border-left="0.99pt solid #000000" fo:border-right="none" fo:border-top="0.99pt solid #000000"/>
    </style:style>
    <style:style style:name="ce79" style:family="table-cell" style:parent-style-name="Valore_20_tabella_20_pivot">
      <style:table-cell-properties fo:border-bottom="0.99pt solid #000000" fo:border-left="0.99pt solid #000000" fo:border-right="none" fo:border-top="none"/>
    </style:style>
    <style:style style:name="ce80" style:family="table-cell" style:parent-style-name="Risultato_20_tabella_20_pivot">
      <style:table-cell-properties fo:border-bottom="2.01pt solid #000000" fo:border-left="0.99pt solid #000000" fo:border-right="none" fo:border-top="0.99pt solid #000000"/>
    </style:style>
    <style:style style:name="ce81" style:family="table-cell" style:parent-style-name="Angolo_20_tabella_20_pivot">
      <style:table-cell-properties fo:border-bottom="0.99pt solid #000000" fo:border-left="none" fo:border-right="none" fo:border-top="2.01pt solid #000000"/>
    </style:style>
    <style:style style:name="ce82" style:family="table-cell" style:parent-style-name="Categoria_20_tabella_20_pivot" style:data-style-name="N0">
      <style:table-cell-properties fo:border-bottom="0.99pt solid #000000" fo:border-left="none" fo:border-right="none" fo:border-top="none"/>
    </style:style>
    <style:style style:name="ce83" style:family="table-cell" style:parent-style-name="Valore_20_tabella_20_pivot">
      <style:table-cell-properties fo:border-bottom="none" fo:border-left="none" fo:border-right="none" fo:border-top="0.99pt solid #000000"/>
    </style:style>
    <style:style style:name="ce84" style:family="table-cell" style:parent-style-name="Valore_20_tabella_20_pivot">
      <style:table-cell-properties fo:border-bottom="0.99pt solid #000000" fo:border-left="none" fo:border-right="none" fo:border-top="none"/>
    </style:style>
    <style:style style:name="ce85" style:family="table-cell" style:parent-style-name="Risultato_20_tabella_20_pivot">
      <style:table-cell-properties fo:border-bottom="2.01pt solid #000000" fo:border-left="none" fo:border-right="none" fo:border-top="0.99pt solid #000000"/>
    </style:style>
    <style:style style:name="ce86" style:family="table-cell" style:parent-style-name="Angolo_20_tabella_20_pivot">
      <style:table-cell-properties fo:border-bottom="0.99pt solid #000000" fo:border-left="none" fo:border-right="2.01pt solid #000000" fo:border-top="2.01pt solid #000000"/>
    </style:style>
    <style:style style:name="ce87" style:family="table-cell" style:parent-style-name="Categoria_20_tabella_20_pivot" style:data-style-name="N0">
      <style:table-cell-properties fo:border-bottom="0.99pt solid #000000" fo:border-left="none" fo:border-right="2.01pt solid #000000" fo:border-top="none"/>
    </style:style>
    <style:style style:name="ce88" style:family="table-cell" style:parent-style-name="Valore_20_tabella_20_pivot" style:data-style-name="N4">
      <style:table-cell-properties fo:border-bottom="none" fo:border-left="none" fo:border-right="2.01pt solid #000000" fo:border-top="0.99pt solid #000000"/>
    </style:style>
    <style:style style:name="ce89" style:family="table-cell" style:parent-style-name="Valore_20_tabella_20_pivot" style:data-style-name="N4">
      <style:table-cell-properties fo:border-bottom="0.99pt solid #000000" fo:border-left="none" fo:border-right="2.01pt solid #000000" fo:border-top="none"/>
    </style:style>
    <style:style style:name="ce90" style:family="table-cell" style:parent-style-name="Risultato_20_tabella_20_pivot" style:data-style-name="N4">
      <style:table-cell-properties fo:border-bottom="2.01pt solid #000000" fo:border-left="none" fo:border-right="2.01pt solid #000000" fo:border-top="0.99pt solid #000000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Comma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3831,44196)" table:allow-empty-cell="true" table:base-cell-address="Donazioni_Entrate.A2">
          <table:help-message table:display="true"/>
          <table:error-message table:message-type="stop" table:title="Permesso solo data gg/mm/aaaa" table:display="true"/>
        </table:content-validation>
        <table:content-validation table:name="val2" table:condition="of:cell-content-is-in-list(TipoRilevazione)" table:allow-empty-cell="true" table:display-list="unsorted" table:base-cell-address="Donazioni_Entrate.C2">
          <table:help-message table:display="true"/>
          <table:error-message table:message-type="stop" table:display="true"/>
        </table:content-validation>
        <table:content-validation table:name="val3" table:condition="of:cell-content-is-in-list(Soggetto)" table:allow-empty-cell="true" table:display-list="unsorted" table:base-cell-address="Donazioni_Entrate.D2">
          <table:help-message table:display="true"/>
          <table:error-message table:message-type="stop" table:display="true"/>
        </table:content-validation>
        <table:content-validation table:name="val4" table:condition="of:cell-content-is-in-list(TipoDonatore)" table:allow-empty-cell="true" table:display-list="unsorted" table:base-cell-address="Donazioni_Entrate.G2">
          <table:help-message table:display="true"/>
          <table:error-message table:message-type="stop" table:display="true"/>
        </table:content-validation>
        <table:content-validation table:name="val5" table:condition="of:cell-content-is-in-list(TipoDonazione)" table:allow-empty-cell="true" table:display-list="unsorted" table:base-cell-address="Donazioni_Entrate.J2">
          <table:help-message table:display="true"/>
          <table:error-message table:message-type="stop" table:display="true"/>
        </table:content-validation>
        <table:content-validation table:name="val6" table:condition="of:cell-content-is-in-list(VincoloDonazione)" table:allow-empty-cell="true" table:display-list="unsorted" table:base-cell-address="Donazioni_Entrate.K2">
          <table:help-message table:display="true"/>
          <table:error-message table:message-type="stop" table:display="true"/>
        </table:content-validation>
        <table:content-validation table:name="val7" table:condition="of:cell-content-is-in-list(Soggetto)" table:allow-empty-cell="true" table:display-list="unsorted" table:base-cell-address="Liberalità.C2">
          <table:help-message table:display="true"/>
          <table:error-message table:message-type="stop" table:display="true"/>
        </table:content-validation>
        <table:content-validation table:name="val8" table:condition="of:cell-content-is-in-list(TipoIntervento)" table:allow-empty-cell="true" table:display-list="unsorted" table:base-cell-address="Liberalità.H2">
          <table:help-message table:display="true"/>
          <table:error-message table:message-type="stop" table:display="true"/>
        </table:content-validation>
      </table:content-validations>
      <table:table table:name="Convalid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5" table:default-cell-style-name="ce5"/>
        <table:table-column table:style-name="co7" table:default-cell-style-name="ce7"/>
        <table:table-column table:style-name="co5" table:default-cell-style-name="ce5"/>
        <table:table-column table:style-name="co6" table:default-cell-style-name="ce7"/>
        <table:table-column table:style-name="co8" table:default-cell-style-name="ce5"/>
        <table:table-column table:style-name="co4" table:default-cell-style-name="ce7"/>
        <table:table-column table:style-name="co9" table:default-cell-style-name="ce7"/>
        <table:table-column table:style-name="co10" table:default-cell-style-name="ce5"/>
        <table:table-column table:style-name="co6" table:default-cell-style-name="ce7"/>
        <table:table-column table:style-name="co11" table:default-cell-style-name="ce5"/>
        <table:table-column table:style-name="co7" table:default-cell-style-name="ce7"/>
        <table:table-column table:style-name="co12" table:default-cell-style-name="ce5"/>
        <table:table-column table:style-name="co13" table:default-cell-style-name="ce7"/>
        <table:table-column table:style-name="co14" table:number-columns-repeated="1005" table:default-cell-style-name="ce5"/>
        <table:table-row table:style-name="ro1">
          <table:table-cell table:style-name="ce1" office:value-type="string" calcext:value-type="string">
            <text:p>Tipo rilevazione</text:p>
          </table:table-cell>
          <table:table-cell table:style-name="ce6"/>
          <table:table-cell table:style-name="ce8" office:value-type="string" calcext:value-type="string">
            <text:p>Soggetto beneficiario/attuatore</text:p>
          </table:table-cell>
          <table:table-cell table:style-name="ce6"/>
          <table:table-cell table:style-name="ce10" office:value-type="string" calcext:value-type="string">
            <text:p>Tipo donatore</text:p>
          </table:table-cell>
          <table:table-cell table:style-name="ce6"/>
          <table:table-cell table:style-name="ce10" office:value-type="string" calcext:value-type="string">
            <text:p>Tipo donazione</text:p>
          </table:table-cell>
          <table:table-cell table:style-name="ce6"/>
          <table:table-cell table:style-name="ce10" office:value-type="string" calcext:value-type="string">
            <text:p>Vincolo Donazione</text:p>
          </table:table-cell>
          <table:table-cell table:style-name="ce6"/>
          <table:table-cell table:style-name="ce10" office:value-type="string" calcext:value-type="string">
            <text:p>Tipo fabbisogno Old</text:p>
          </table:table-cell>
          <table:table-cell table:style-name="ce6"/>
          <table:table-cell table:style-name="ce10" office:value-type="string" calcext:value-type="string">
            <text:p>Tipo fabbisogno New</text:p>
          </table:table-cell>
          <table:table-cell table:style-name="ce10" office:value-type="string" calcext:value-type="string">
            <text:p>Azioni piano regionale</text:p>
          </table:table-cell>
          <table:table-cell table:style-name="ce6"/>
          <table:table-cell table:style-name="ce10" office:value-type="string" calcext:value-type="string">
            <text:p>Titolo intervento</text:p>
          </table:table-cell>
          <table:table-cell table:style-name="ce13"/>
          <table:table-cell table:style-name="ce10" office:value-type="string" calcext:value-type="string">
            <text:p>Fabbisogno</text:p>
          </table:table-cell>
          <table:table-cell table:style-name="ce16" office:value-type="string" calcext:value-type="string">
            <text:p>Fabbisogno</text:p>
          </table:table-cell>
          <table:table-cell table:style-name="ce18" table:number-columns-repeated="1005"/>
        </table:table-row>
        <table:table-row table:style-name="ro2">
          <table:table-cell table:style-name="ce2" office:value-type="string" calcext:value-type="string">
            <text:p>Aziende Sanitarie</text:p>
          </table:table-cell>
          <table:table-cell/>
          <table:table-cell table:style-name="ce9" office:value-type="string" calcext:value-type="string">
            <text:p>101_AUSL Piacenza</text:p>
          </table:table-cell>
          <table:table-cell table:style-name="Default"/>
          <table:table-cell table:style-name="ce9" office:value-type="string" calcext:value-type="string">
            <text:p>Cittadini</text:p>
          </table:table-cell>
          <table:table-cell/>
          <table:table-cell table:style-name="ce9" office:value-type="string" calcext:value-type="string">
            <text:p>Denaro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Si</text:p>
          </table:table-cell>
          <table:table-cell/>
          <table:table-cell table:style-name="ce9" office:value-type="string" calcext:value-type="string">
            <text:p>Prestazione d'opera/Prestazione professionale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Ampliamento posti Terapia Intensiva - Triage P.S.</text:p>
          </table:table-cell>
          <table:table-cell table:style-name="ce9" office:value-type="string" calcext:value-type="string">
            <text:p>Fase 1 - 3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100101 <text:s text:c="5"/>Medicinali con AIC, ad eccezione di vaccini ed emoderivati di produzione regionale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Ventilatore polmonare</text:p>
          </table:table-cell>
          <table:table-cell table:style-name="ce17" office:value-type="string" calcext:value-type="string">
            <text:p>Altre attrezzature sanitarie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Regione ER</text:p>
          </table:table-cell>
          <table:table-cell/>
          <table:table-cell table:style-name="ce9" office:value-type="string" calcext:value-type="string">
            <text:p>102_AUSL Parma</text:p>
          </table:table-cell>
          <table:table-cell table:style-name="Default"/>
          <table:table-cell table:style-name="ce9" office:value-type="string" calcext:value-type="string">
            <text:p>Associazioni</text:p>
          </table:table-cell>
          <table:table-cell/>
          <table:table-cell table:style-name="ce9" office:value-type="string" calcext:value-type="string">
            <text:p>Beni sanitari di consumo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No</text:p>
          </table:table-cell>
          <table:table-cell/>
          <table:table-cell table:style-name="ce9" office:value-type="string" calcext:value-type="string">
            <text:p>Lavori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Attrezzature sanitarie </text:p>
          </table:table-cell>
          <table:table-cell table:style-name="ce9" office:value-type="string" calcext:value-type="string">
            <text:p>Fase 4 - trasferimento casi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100201 <text:s text:c="5"/>Emoderivati dotati di AIC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Mascherina</text:p>
          </table:table-cell>
          <table:table-cell table:style-name="ce17" office:value-type="string" calcext:value-type="string">
            <text:p>Altri dispositivi di protezione individuale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InsiemeSiPuò</text:p>
          </table:table-cell>
          <table:table-cell/>
          <table:table-cell table:style-name="ce9" office:value-type="string" calcext:value-type="string">
            <text:p>902_AOSP Parma</text:p>
          </table:table-cell>
          <table:table-cell table:style-name="Default"/>
          <table:table-cell table:style-name="ce9" office:value-type="string" calcext:value-type="string">
            <text:p>Imprese</text:p>
          </table:table-cell>
          <table:table-cell/>
          <table:table-cell table:style-name="ce9" office:value-type="string" calcext:value-type="string">
            <text:p>Beni ad utilità pluriennale da inventariare</text:p>
          </table:table-cell>
          <table:table-cell table:style-name="ce4" office:value-type="string" calcext:value-type="string">
            <text:p><text:s/></text:p>
          </table:table-cell>
          <table:table-cell table:style-name="ce9"/>
          <table:table-cell/>
          <table:table-cell table:style-name="ce9" office:value-type="string" calcext:value-type="string">
            <text:p>Acquisto di beni di consumo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Dispositivi Medici</text:p>
          </table:table-cell>
          <table:table-cell table:style-name="ce9" office:value-type="string" calcext:value-type="string">
            <text:p>Fase 5 - Attivazione Covid Hospitals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100401 <text:s text:c="5"/>Mezzi di contrasto dotati di AIC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Guanti</text:p>
          </table:table-cell>
          <table:table-cell table:style-name="ce17" office:value-type="string" calcext:value-type="string">
            <text:p>Altro</text:p>
          </table:table-cell>
          <table:table-cell table:number-columns-repeated="1005"/>
        </table:table-row>
        <table:table-row table:style-name="ro2">
          <table:table-cell table:style-name="ce3"/>
          <table:table-cell/>
          <table:table-cell table:style-name="ce9" office:value-type="string" calcext:value-type="string">
            <text:p>103_AUSL Reggio Emilia</text:p>
          </table:table-cell>
          <table:table-cell table:style-name="Default"/>
          <table:table-cell table:style-name="ce9" office:value-type="string" calcext:value-type="string">
            <text:p>Enti_Pubblici</text:p>
          </table:table-cell>
          <table:table-cell/>
          <table:table-cell table:style-name="ce9" office:value-type="string" calcext:value-type="string">
            <text:p>Beni Non Sanitari</text:p>
          </table:table-cell>
          <table:table-cell table:style-name="ce4" office:value-type="string" calcext:value-type="string">
            <text:p><text:s/></text:p>
          </table:table-cell>
          <table:table-cell table:style-name="ce11"/>
          <table:table-cell/>
          <table:table-cell table:style-name="ce9" office:value-type="string" calcext:value-type="string">
            <text:p>Acquisto beni ad utilità pluriennale da inventariare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Medicinali</text:p>
          </table:table-cell>
          <table:table-cell table:style-name="ce9" office:value-type="string" calcext:value-type="string">
            <text:p>Attivazione posti T.I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100501 <text:s text:c="5"/>Soluzioni per dialisi con AIC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Vestiti</text:p>
          </table:table-cell>
          <table:table-cell table:style-name="ce17" office:value-type="string" calcext:value-type="string">
            <text:p>Automezzi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104_AUSL Modena</text:p>
          </table:table-cell>
          <table:table-cell table:style-name="Default"/>
          <table:table-cell table:style-name="ce9" office:value-type="string" calcext:value-type="string">
            <text:p>Fondazioni</text:p>
          </table:table-cell>
          <table:table-cell/>
          <table:table-cell table:style-name="ce9" office:value-type="string" calcext:value-type="string">
            <text:p>Servizi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9" office:value-type="string" calcext:value-type="string">
            <text:p>Acquisto di servizi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Servizi</text:p>
          </table:table-cell>
          <table:table-cell table:style-name="ce9" office:value-type="string" calcext:value-type="string">
            <text:p>Attivazione posti COVID M.I.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100601 <text:s text:c="5"/>Diagnostici in vivo con AIC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Prodotti alimentari</text:p>
          </table:table-cell>
          <table:table-cell table:style-name="ce17" office:value-type="string" calcext:value-type="string">
            <text:p>Camici/Tute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904_AOSP Modena</text:p>
          </table:table-cell>
          <table:table-cell table:style-name="Default"/>
          <table:table-cell table:style-name="ce9" office:value-type="string" calcext:value-type="string">
            <text:p>Altro</text:p>
          </table:table-cell>
          <table:table-cell/>
          <table:table-cell table:style-name="ce9" office:value-type="string" calcext:value-type="string">
            <text:p>Prestazioni d'opera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9" office:value-type="string" calcext:value-type="string">
            <text:p>Altro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Dispositivi di Protezione individuale</text:p>
          </table:table-cell>
          <table:table-cell table:style-name="ce9" office:value-type="string" calcext:value-type="string">
            <text:p>Attivazione posti COVID Pneumatologia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500101 <text:s text:c="5"/>Emoderivati di produzione regionale da pubblico (Aziende sanitarie pubbliche della Regione) - Mobilità intraregionale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Posti letto</text:p>
          </table:table-cell>
          <table:table-cell table:style-name="ce17" office:value-type="string" calcext:value-type="string">
            <text:p>Ecografo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105_AUSL Bologna</text:p>
          </table:table-cell>
          <table:table-cell table:style-name="ce4" office:value-type="string" calcext:value-type="string">
            <text:p><text:s/>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9" office:value-type="string" calcext:value-type="string">
            <text:p>Lavoro Interinale</text:p>
          </table:table-cell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>
            <text:p>Altro</text:p>
          </table:table-cell>
          <table:table-cell table:style-name="ce9" office:value-type="string" calcext:value-type="string">
            <text:p>Disponibilità delle strutture <text:s/>sanitarie private per presa in carico di attività sanitaria ordinaria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500201 <text:s text:c="5"/>Emoderivati di produzione regionale da pubblico (Aziende sanitarie pubbliche extra Regione) - Mobilità extraregionale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Altre attrezzature sanitarie</text:p>
          </table:table-cell>
          <table:table-cell table:style-name="ce17" office:value-type="string" calcext:value-type="string">
            <text:p>Guanti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908_AOSP Bologna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11"/>
          <table:table-cell table:number-columns-repeated="2"/>
          <table:table-cell table:style-name="ce9" office:value-type="string" calcext:value-type="string">
            <text:p>Disponibilità delle strutture sanitarie private per presa in carico di attività COVID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500301 <text:s text:c="5"/>Emoderivati di produzione regionale da altri soggetti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Altri dispositivi di protezione individuale</text:p>
          </table:table-cell>
          <table:table-cell table:style-name="ce17" office:value-type="string" calcext:value-type="string">
            <text:p>Mascherina 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960_IOR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9" office:value-type="string" calcext:value-type="string">
            <text:p>Attivazione di altre strutture pazienti stabili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700201 <text:s text:c="5"/>Acquisto sangue ed emocomponenti da Aziende Sanitarie della Provincia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Pulsossimetro</text:p>
          </table:table-cell>
          <table:table-cell table:style-name="ce17" office:value-type="string" calcext:value-type="string">
            <text:p>Posti letto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109_AUSL Ferrara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9" office:value-type="string" calcext:value-type="string">
            <text:p>Attivazione strutture quarantene POSITIVI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700202 <text:s text:c="5"/>CRS-Acquisto Plasma da Aziende Sanitarie della Provincia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Automezzi</text:p>
          </table:table-cell>
          <table:table-cell table:style-name="ce17" office:value-type="string" calcext:value-type="string">
            <text:p>Prodotti alimentari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909_AOSP Ferrara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9" office:value-type="string" calcext:value-type="string">
            <text:p>Attivazione quarantene NON POSITIVI</text:p>
          </table:table-cell>
          <table:table-cell table:style-name="ce4" office:value-type="string" calcext:value-type="string">
            <text:p><text:s/></text:p>
          </table:table-cell>
          <table:table-cell table:style-name="ce9" office:value-type="string" calcext:value-type="string">
            <text:p>1000700301 <text:s text:c="5"/>Acquisto sangue ed emocomponenti da Aziende Sanitarie dell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string" calcext:value-type="string">
            <text:p>Strumenti informatici</text:p>
          </table:table-cell>
          <table:table-cell table:style-name="ce17" office:value-type="string" calcext:value-type="string">
            <text:p>Saturimetro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114_Ausl Romagna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9" office:value-type="string" calcext:value-type="string">
            <text:p>Altro</text:p>
          </table:table-cell>
          <table:table-cell/>
          <table:table-cell table:style-name="ce9" office:value-type="string" calcext:value-type="string">
            <text:p>1000700302 <text:s text:c="5"/>CRS-Acquisto plasma da Aziende Sanitarie dell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14" office:value-type="string" calcext:value-type="string">
            <text:p>Saturimetro</text:p>
          </table:table-cell>
          <table:table-cell table:style-name="ce17" office:value-type="string" calcext:value-type="string">
            <text:p>Strumenti informatici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106_AUSL Imola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11"/>
          <table:table-cell/>
          <table:table-cell table:style-name="ce9" office:value-type="string" calcext:value-type="string">
            <text:p>1000700303 <text:s text:c="5"/>CRS-Acquisto sangue ed emocomponenti da Aziende Sanitarie dell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Camici/Tute</text:p>
          </table:table-cell>
          <table:table-cell table:style-name="ce17" office:value-type="string" calcext:value-type="string">
            <text:p>Ventilatore polmonare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Regione Emilia Romagna</text:p>
          </table:table-cell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0900101 <text:s text:c="5"/>CRS - Acquisto sangue ed emocomponenti da Aziende Sanitarie extr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Ecografo</text:p>
          </table:table-cell>
          <table:table-cell table:style-name="ce17" office:value-type="string" calcext:value-type="string">
            <text:p>Vestiti</text:p>
          </table:table-cell>
          <table:table-cell table:number-columns-repeated="1005"/>
        </table:table-row>
        <table:table-row table:style-name="ro2">
          <table:table-cell table:style-name="ce4"/>
          <table:table-cell/>
          <table:table-cell table:style-name="ce9" office:value-type="string" calcext:value-type="string">
            <text:p>Protezione Civile</text:p>
          </table:table-cell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0900201 <text:s text:c="5"/>CRS - Acquisto emoderivati da Aziende Sanitarie extr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Ecotomografo</text:p>
          </table:table-cell>
          <table:table-cell table:number-columns-repeated="1006"/>
        </table:table-row>
        <table:table-row table:style-name="ro2"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1100101 <text:s text:c="5"/>Sangue ed emocomponenti senza codice AIC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1300101 <text:s text:c="5"/>Dispositivi medici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style-name="ce4"/>
          <table:table-cell table:number-columns-repeated="5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1300201 <text:s text:c="5"/>Dispositivi medici impiantabili non attivi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style-name="ce4"/>
          <table:table-cell table:number-columns-repeated="7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1300401 <text:s text:c="5"/>Dispositivi medici per dialisi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number-columns-repeated="10"/>
          <table:table-cell table:style-name="ce4"/>
          <table:table-cell table:number-columns-repeated="2"/>
          <table:table-cell table:style-name="ce4"/>
          <table:table-cell/>
          <table:table-cell table:style-name="ce9" office:value-type="string" calcext:value-type="string">
            <text:p>1001300501 <text:s text:c="5"/>Strumentario e ferri chirurgici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number-columns-repeated="13"/>
          <table:table-cell table:style-name="ce4"/>
          <table:table-cell/>
          <table:table-cell table:style-name="ce9" office:value-type="string" calcext:value-type="string">
            <text:p>1001300601 <text:s text:c="5"/>Materiale radiografico e diagnostici di radiologia</text:p>
          </table:table-cell>
          <table:table-cell table:style-name="ce4" office:value-type="string" calcext:value-type="string">
            <text:p><text:s/></text:p>
          </table:table-cell>
          <table:table-cell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9" office:value-type="string" calcext:value-type="string">
            <text:p>1001300701 <text:s text:c="5"/>Cellule e tessuti umani per trapian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1500101 <text:s text:c="5"/>Dispositivi medici impiantabili attiv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1900101 <text:s text:c="5"/>Prodotti dietet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100101 <text:s text:c="5"/>Vaccini per profilassi con codice AIC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100201 <text:s text:c="5"/>Vaccini per profilassi senza codice AIC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300101 <text:s text:c="5"/>Prodotti chim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500101 <text:s text:c="5"/>Prodotti farmaceutici ad uso veterin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500201 <text:s text:c="5"/>Presidi ad uso veterin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101 <text:s text:c="5"/>Gas ad uso di laborato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201 <text:s text:c="5"/>Allerge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301 <text:s text:c="5"/>Vetrerie e materiale di laborato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401 <text:s text:c="5"/>Presidi medico-chirurg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501 <text:s text:c="5"/>Altri beni e prodotti sanit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601 <text:s text:c="5"/>Farmaci speriment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700701 <text:s text:c="5"/>Dispositivi Medici speriment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101 <text:s text:c="5"/>Medicinali con AIC, ad eccezione di vaccini ed emoderivati di produzione regionale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301 <text:s text:c="5"/>Ossigeno con AIC acquistato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401 <text:s text:c="5"/>Mezzi di contrasto dotati di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501 <text:s text:c="5"/>Soluzioni per dialisi con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601 <text:s text:c="5"/>Diagnostici in vivo con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701 <text:s text:c="5"/>Gas medicinali dotati di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0801 <text:s text:c="5"/>Sieri dotati di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101 <text:s text:c="5"/>Medicinali senza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201 <text:s text:c="5"/>Gas medicinali senza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301 <text:s text:c="5"/>Emoderivati acquistati da Aziende Sanitarie della Provincia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401 <text:s text:c="5"/>Emoderivati acquistati da Aziende Sanitarie della Regione (prestazioni compensate in mobilità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501 <text:s text:c="5"/>Dispositivi med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601 <text:s text:c="5"/>Dispositivi medici impiantabili non attiv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701 <text:s text:c="5"/>Dispositivi medici impiantabili attiv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801 <text:s text:c="5"/>Dispositivi medici per dialis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1901 <text:s text:c="5"/>Dispositivi medico diagnostici in vitro (IVD)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101 <text:s text:c="5"/>Strumentario e ferri chirurg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201 <text:s text:c="5"/>Materiale radiografico e diagnostici di radiologia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301 <text:s text:c="5"/>Cellule e tessuti umani per trapianto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401 <text:s text:c="5"/>Prodotti dietet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501 <text:s text:c="5"/>Vaccini per profilassi con codice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601 <text:s text:c="5"/>Vaccini per profilassi senza codice AIC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701 <text:s text:c="5"/>Prodotti chim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801 <text:s text:c="5"/>Prodotti farmaceutici ad uso veterinario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2901 <text:s text:c="5"/>Presidi ad uso veterinario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3001 <text:s text:c="5"/>Gas ad uso di laboratorio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3101 <text:s text:c="5"/>Allergen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3201 <text:s text:c="5"/>Vetrerie e materiale di laboratorio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3301 <text:s text:c="5"/>Presidi medico-chirurgici non dispositivi med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2903401 <text:s text:c="5"/>Altri beni e prodotti sanitar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100101 <text:s text:c="5"/>Prodotti aliment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300101 <text:s text:c="5"/>Materiale di guardaroba, pulizia e convive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500101 <text:s text:c="5"/>Combustibili, carburanti e lubrifica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700101 <text:s text:c="5"/>Supporti informat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700201 <text:s text:c="5"/>Carta, cancelleria e stamp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700301 <text:s text:c="5"/>Software a rapida obsolesce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3900101 <text:s text:c="5"/>Articoli tecnici per manutenzione ordinar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100101 <text:s text:c="5"/>Altro materiale non sanit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100201 <text:s text:c="5"/>Altri beni non sanitari a rapida obsolesce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101 <text:s text:c="5"/>Prodotti alimentar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201 <text:s text:c="5"/>Materiale di guardaroba, pulizia e convivenza acquistato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301 <text:s text:c="5"/>Combustibili, carburanti e lubrificant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401 <text:s text:c="5"/>Supporti informatic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501 <text:s text:c="5"/>Carta, cancelleria e stampati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601 <text:s text:c="5"/>Software a rapida obsolescenza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701 <text:s text:c="5"/>Articoli tecnici per manutenzione ordinaria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801 <text:s text:c="5"/>Altro materiale non sanitario acquistato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04300901 <text:s text:c="5"/>Altri beni non sanitari a rapida obsolescenza acquista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100101 <text:s text:c="5"/>Medicina di bas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300101 <text:s text:c="5"/>Pediatri di libera scelt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500101 <text:s text:c="5"/>Continuità assistenzial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700101 <text:s text:c="5"/>Medicina dei servizi territori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700201 <text:s text:c="5"/>Medici dell'emerge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0900101 <text:s text:c="5"/>Medicina di base e pediatria 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100101 <text:s text:c="5"/>Medicina di base e pediatria da Aziende Sanitarie 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300101 <text:s text:c="5"/>Assistenza farmaceutica da Farmacie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300201 <text:s text:c="5"/>Assistenza farmaceutica da Farmacie Comun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500101 <text:s text:c="5"/>Assistenza farmaceutica 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700101 <text:s text:c="5"/>Assistenza farmaceutica da Aziende Sanitarie 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900101 <text:s text:c="5"/>Specialistica da Aziende Sanitarie della Provincia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900201 <text:s text:c="5"/>Specialistica 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900301 <text:s text:c="5"/>Specialistica da Aziende Ospedaliere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900401 <text:s text:c="5"/>Specialistica per prestazioni a degent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1900501 <text:s text:c="5"/>Altre prestazioni di specialistica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101 <text:s text:c="5"/>Specialistica erogata dall'ospedale di Sassuolo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102 <text:s text:c="5"/>Specialistica erogata da Montecatone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103 <text:s text:c="5"/>Specialistica erogata da Montecatone per residenti della 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201 <text:s text:c="5"/>Specialistica erogata dall'ospedale di Sassuolo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202 <text:s text:c="5"/>Specialistica erogata da Montecatone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301 <text:s text:c="5"/>Specialistica erogata dall'ospedale di Sassuolo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302 <text:s text:c="5"/>Specialistica erogata da Montecatone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401 <text:s text:c="5"/>Specialistica erogata dall'ospedale di Sassuolo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402 <text:s text:c="5"/>Specialistica erogata da Montecatone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501 <text:s text:c="5"/>Prestazioni di pronto soccorso non seguite da ricovero erogate dall'ospedale di Sassuolo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601 <text:s text:c="5"/>Prestazioni di pronto soccorso non seguite da ricovero erogate dall'ospedale di Sassuolo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100701 <text:s text:c="4"/>Prestazioni di pronto soccorso non seguite da ricovero erogate dall'ospedale di Sassuolo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300101 <text:s text:c="5"/>Specialistica da Aziende Sanitarie 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300201 <text:s text:c="5"/>Altre prestazioni di specialistica da Aziende sanitarie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300301 <text:s text:c="5"/>Prestazioni di pronto soccorso non seguite da ricovero erogate da Aziende sanitarie <text:s/>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500101 <text:s text:c="5"/>Specialistica da Convenzionati inter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700101 <text:s text:c="5"/>Servizi sanitari per assistenza specialistica da IRCCS privati e Policlinici privati erogata a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700201 <text:s text:c="5"/>Servizi sanitari per assistenza specialistica da IRCCS privati e Policlinici privati erogata a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700301 <text:s text:c="5"/>Servizi sanitari per assistenza specialistica da IRCCS privati e Policlinici privati erogata a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700401 <text:s text:c="5"/>Servizi sanitari per assistenza specialistica da IRCCS privati e Policlinici privati erogata 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700501 <text:s text:c="7"/>Servizi sanitari per prestazioni di pronto soccorso non seguite da ricovero da IRCCS privati e Policlinici privati 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900101 <text:s text:c="5"/>Servizi sanitari per assistenza specialistica da Ospedali Classificat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2900201 <text:s text:c="5"/>Servizi sanitari per prestazioni di pronto soccorso non seguite da ricovero da Ospedali Classificat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00101 <text:s text:c="5"/>Specialistica da Ospedali privati della Regione per residenti - chirurgia ambulatorial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00104 <text:s text:c="5"/>Specialistica da Ospedali privati della Regione per residenti - chirurgia ambulatoriale INTRA-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00105 <text:s text:c="5"/>Specialistica da Ospedali privati della Regione per residenti - chirurgia ambulatoriale EXTRA-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00201 <text:s text:c="5"/>Specialistica da Ospedali privati della Regione per residenti - altre prestaz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00301 <text:s text:c="5"/>Specialistica da Ospedali privati per prestazioni 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110001 <text:s text:c="5"/>Servizi sanitari per prestazioni di pronto soccorso non seguite da ricovero da Case di Cura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300101 <text:s text:c="5"/>Specialistica da Convenzionati esterni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300201 <text:s text:c="5"/>Specialistica da Convenzionati esterni per prestazioni 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300301 <text:s text:c="5"/>Altre prestazioni di specialistica da Convenzionati ester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300401 <text:s text:c="5"/>Altre prestazioni di specialistica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310001 <text:s text:c="5"/>Servizi sanitari per prestazioni di pronto soccorso non seguite da ricovero da altr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500101 <text:s text:c="5"/>Specialistica da Ospedali Privati della Provincia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500201 <text:s text:c="5"/>Specialistica da Convenzionati esterni della Provincia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500301 <text:s text:c="5"/>Servizi sanitari per assistenza specialistica da IRCCS privati e Policlinici privati erogata a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3510001 <text:s text:c="2"/>Servizi sanitari per prestazioni di pronto soccorso non seguite da ricovero - da privato per cittadini non residenti - Extraregione (mobilità attiva in compensazione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100101 <text:s text:c="5"/>Rette per assistenza riabilitativa (ex art. 26) in strutture residenziali e semiresidenziali pubbliche extr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300101 <text:s text:c="5"/>Rette per assistenza riabilitativa (ex art. 26) in strutture residenziali e semiresidenziali privat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300201 <text:s text:c="5"/>Prestazioni riabilitative (ex art. 26) in strutture residenziali e semiresidenziali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500101 <text:s text:c="5"/>Rette per assistenza riabilitativa (ex art. 26) in strutture residenziali e semiresidenziali private extr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700101 <text:s text:c="5"/>Assistenza integrativa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700102 <text:s/>Assistenza integrativa da Aziende Sanitarie della Regione (compensate in mobilità infra-regionale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4900101 <text:s text:c="5"/>Assistenza integrativa da farmacie e aziende pubbl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5300101 <text:s text:c="5"/>Assistenza integrativa da farmacie e aziende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5500101 <text:s text:c="5"/>Assistenza protesica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5700101 <text:s text:c="5"/>Assistenza protesica da farmacie e aziende pubbl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100101 <text:s text:c="5"/>Assistenza protesica da farmacie ed aziende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300101 <text:s text:c="5"/>Degenza da Aziende Sanitarie della Provincia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300201 <text:s text:c="5"/>Degenza 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300301 <text:s text:c="5"/>Degenza da Aziende Ospedaliere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300401 <text:s text:c="5"/>Altre prestazioni di degenza acquistate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101 <text:s text:c="5"/>Degenza erogata dall'ospedale di Sassuolo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102 <text:s text:c="5"/>Degenza erogata da Montecatone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103 <text:s text:c="5"/>Degenza erogata da Montecatone per residenti della 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201 <text:s text:c="5"/>Degenza erogata dall'ospedale di Sassuolo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202 <text:s text:c="5"/>Degenza erogata da Montecatone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301 <text:s text:c="5"/>Degenza erogata dall'ospedale di Sassuolo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302 <text:s text:c="5"/>Degenza erogata da Montecatone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401 <text:s text:c="5"/>Degenza erogata dall'ospedale di Sassuolo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500402 <text:s text:c="5"/>Degenza erogata da Montecatone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700101 <text:s text:c="5"/>Degenza da Aziende Sanitarie 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700201 <text:s text:c="5"/>Altre prestazioni di degenza acquistate da Aziende sanitarie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700301 <text:s text:c="5"/>Degenza a residenti di altre Regioni – regolarizzazione mobilità extra-rer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900201 <text:s text:c="5"/>Servizi sanitari per assistenza ospedaliera da IRCCS privati e Policlinici privati erogati a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6900301 <text:s text:c="5"/>Servizi sanitari per assistenza ospedaliera da IRCCS privati e Policlinici privati erogati a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100101 <text:s text:c="5"/>Servizi sanitari per assistenza ospedaliera da Ospedali Classificat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300101 <text:s text:c="5"/>Degenza da Ospedali privati della Regione per residenti - alta specialità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300201 <text:s text:c="5"/>Degenza da Ospedali privati della Regione per residenti - non alta specialità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300202 <text:s text:c="5"/>Degenza da Ospedali privati della Regione per residenti - non alta specialità INTRA-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300203 <text:s text:c="5"/>Degenza da Ospedali privati della Regione per residenti - non alta specialità EXTRA-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300301 <text:s text:c="5"/>Degenza da Ospedali privati della Regione per residenti - assistenza psichiatric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500101 <text:s text:c="5"/>Altre prestazioni di degenza per stranieri acquistate da soggett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500102 <text:s text:c="5"/>Altre prestazioni di degenza acquistate da soggetti p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700101 <text:s text:c="5"/>Degenza da Ospedali privati della Provincia per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7700201 <text:s text:c="5"/>Servizi sanitari per assistenza ospedaliera da IRCCS privati e Policlinici privati erogata a resident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8900101 <text:s text:c="5"/>Somministrazione farmaci da Aziende Sanitarie della Provincia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8900201 <text:s text:c="5"/>Somministrazione farmaci 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8900301 <text:s text:c="5"/>Somministrazione farmaci da Aziende Ospedaliere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8910001 <text:s text:c="5"/>Prestazioni di pronto soccorso non seguite da ricovero da Aziende sanitarie della Provincia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8910101 <text:s text:c="4"/>Prestazioni di pronto soccorso non seguite da ricovero <text:s/>da Aziende Sanitarie della Regione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101 <text:s text:c="5"/>Somministrazione farmaci erogata dall'ospedale di Sassuolo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102 <text:s text:c="5"/>Somministrazione farmaci erogata da Montecatone per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103 <text:s text:c="5"/>Somministrazione farmaci erogata da Montecatone per residenti della AUSL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201 <text:s text:c="5"/>Somministrazione farmaci erogata dall'ospedale di Sassuolo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202 <text:s text:c="5"/>Somministrazione farmaci erogata da Montecatone per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301 <text:s text:c="5"/>Somministrazione farmaci erogatadall'ospedale di Sassuolo per residenti di al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302 <text:s text:c="5"/>Somministrazione farmaci erogata da Montecatone per residenti di al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401 <text:s text:c="5"/>Somministrazione farmaci erogata dall'ospedale di Sassuolo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402 <text:s text:c="5"/>Somministrazione farmaci erogata da Montecatone gestionali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100501 <text:s text:c="5"/>Servizio distribuzione farmaci "per conto" da pubblic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300101 <text:s text:c="5"/>Somministrazione farmaci da Aziende Sanitarie di altre Regioni per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500101 <text:s text:c="5"/>Somministrazione farmaci erogata da ospedali privati della Regione per cittadini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500201 <text:s text:c="5"/>Somministrazione farmaci erogata da IRCCS privati e Policlinici privati per cittadini residenti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500301 <text:s text:c="5"/>Somministrazione farmaci erogata da IRCCS privati e Policlinici privati per cittadini resident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500401 <text:s text:c="5"/>Somministrazione farmaci erogata da IRCCS privati e Policlinici privati per stranie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500501 <text:s text:c="5"/>Servizio distribuzione farmaci "per conto"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700101 <text:s text:c="5"/>Somministrazione farmaci erogata da ospedali privati extra-Regione per cittadini resi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59900101 <text:s text:c="5"/>Somministrazione farmaci erogata ospedali privati da IRCCS privati e policlinici privati per cittadini non residenti (mobilità attiva in compensazione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100101 <text:s text:c="5"/>Trasporti per l'emergenza da Aziende Sanitarie RER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100201 <text:s text:c="5"/>Trasporto degenti da Aziende Sanitarie RER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300101 <text:s text:c="5"/>Trasporti per l'emergenza da altri soggetti pubbl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300201 <text:s text:c="5"/>Trasporto degenti da altri soggetti pubbl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300301 <text:s text:c="5"/>Altri trasporti da pubblic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500101 <text:s text:c="5"/>Trasporti da Aziende Sanitarie extra-RER (mobilità passiva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700101 <text:s text:c="5"/>Trasporti per l'emergenza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700201 <text:s text:c="5"/>Trasporto degenti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700301 <text:s text:c="5"/>Elisoccors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700401 <text:s text:c="5"/>Altri trasporti sanitari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1904001 <text:s text:c="5"/>Assistenza domiciliare integrata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2100501 <text:s text:c="5"/>Prestazioni infermieristiche e tecnico-sanitarie da pubblico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2100601 <text:s text:c="5"/>Oneri per assistenza domiciliare da pubblico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2500501 <text:s text:c="5"/>Prestazioni infermieristiche e tecnico-sanitarie da privato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2500601 <text:s text:c="5"/>Oneri per assistenza domiciliare da associazioni di volontari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4300101 <text:s text:c="5"/>Contributi ad enti non profit ed associazioni di volontari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500101 <text:s text:c="5"/>Consulenze sanitarie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700101 <text:s text:c="5"/>Consulenze sanitarie da Aziende Sanitarie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700201 <text:s text:c="5"/>Consulenze sanitarie da Enti Pubbl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900101 <text:s text:c="5"/>Degenza in libera professione aziendale (Simil-ALP personale dipendente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900102 <text:s text:c="5"/>Degenza in libera professione aziendale (Simil-ALP personale universitario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900201 <text:s text:c="5"/>Specialistica in libera professione aziendale (Simil-ALP personale dipendente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5900202 <text:s text:c="5"/>Specialistica in libera professione aziendale (Simil-ALP personale universitario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100101 <text:s text:c="5"/>Consulenze sanitarie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300101 <text:s text:c="5"/>Collaborazioni coordinate e continuative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500101 <text:s text:c="5"/>P. Sanitario Medico - Personale universit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500201 <text:s text:c="5"/>P. Sanitario Non Medico-Dirigenza - Personale universit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500301 <text:s text:c="5"/>P. Sanitario Non Medico-Comparto - Personale universit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500401 <text:s text:c="5"/>P. Sanitario Non Medico-Comparto_Infermieri - Personale universitari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700101 <text:s text:c="5"/>Lavoro interinale - area sanitar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900101 <text:s text:c="5"/>Altre forme di lavoro autonomo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900201 <text:s text:c="5"/>Borse di studio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6900301 <text:s text:c="5"/>Altro - area sanitar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7700101 <text:s text:c="5"/>Altri servizi sanitari da Aziende Sanitarie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7700102 <text:s text:c="5"/>Altri servizi sanitar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7900101 <text:s text:c="5"/>Ossigenoterapia da farmacie e aziende pubbl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7900201 <text:s text:c="5"/>Altri servizi sanitari da altri Enti Pubblici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100101 <text:s text:c="5"/>Altri servizi sanitari da Aziende Sanitarie ed Enti pubblici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101 <text:s text:c="5"/>Ossigenoterapia da farmacie e aziende priv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201 <text:s text:c="5"/>Raccolta e lavorazione plasm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301 <text:s text:c="5"/>Sterilizzazione, sanificazione e disinfestaz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601 <text:s text:c="5"/>Assistenza sanitaria prestata da personale religios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701 <text:s text:c="5"/>Altri servizi sanitari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078300901 <text:s text:c="5"/>Service sanit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100101 <text:s text:c="5"/>Lavanderia, lavanolo e guardarob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300101 <text:s text:c="5"/>Puliz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305001 <text:s text:c="3"/>Mensa dipendenti e assimil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305501 <text:s text:c="3"/>Altri servizi di ristorazione - mensa dipend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306001 <text:s text:c="3"/>Mens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306501 <text:s text:c="3"/>Altri servizi di ristorazione - mens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500101 <text:s text:c="5"/>Mensa dipendenti e assimil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500102 <text:s text:c="5"/>Mensa degen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500103 <text:s text:c="5"/>Altri servizi di ristoraz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700101 <text:s text:c="5"/>Riscaldamen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0900101 <text:s text:c="5"/>Servizi informat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100101 <text:s text:c="5"/>Trasporti non sanitari e logistic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300101 <text:s text:c="5"/>Smaltimento rifiu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500101 <text:s text:c="5"/>Utenze telefon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700101 <text:s text:c="5"/>Energia elettric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900101 <text:s text:c="5"/>Acqu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900201 <text:s text:c="5"/>Gas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1900301 <text:s text:c="5"/>Altre utenz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100101 <text:s text:c="5"/>Assicurazioni per responsabilità civil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300101 <text:s text:c="5"/>Assicurazioni apparecchiature radiolog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300102 <text:s text:c="5"/>Altre assicuraz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500201 <text:s text:c="5"/>Altri servizi non sanitari da Aziende Sanitarie della Provinc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500202 <text:s text:c="5"/>Altri servizi non sanitar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700101 <text:s text:c="5"/>Altri servizi non sanitari da altri Enti Pubbl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700301 <text:s text:c="5"/>Servizi di prenotazione da pubblic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700401 <text:s text:c="5"/>Servizi di Farmacia da pubblic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0101 <text:s text:c="5"/>Servizi di prenotazione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0301 <text:s text:c="5"/>Service non sanit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0401 <text:s text:c="5"/>Giornali, riviste, opere multimediali su CD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0601 <text:s text:c="5"/>Servizi post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0701 <text:s text:c="5"/>Spese post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1 <text:s text:c="5"/>Servizi di Vigila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3 <text:s text:c="5"/>Servizi di gestione dei magazzi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4 <text:s text:c="5"/>Servizi di gestione dei magazzini centralizz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5 <text:s text:c="5"/>Servizi per la gestione del famaco monodos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6 <text:s text:c="5"/>Servizi di sterilizzazione dispositivi med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8 <text:s text:c="5"/>Servizi di mediazione culturale/linguistic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09 <text:s text:c="5"/>Servizi di gestione unità di degenz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2902010 <text:s text:c="5"/>Altri servizi non sanitari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100101 <text:s text:c="5"/>Consulenze non sanitarie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300101 <text:s text:c="5"/>Consulenze non sanitarie da Aziende Sanitarie di altre Reg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300201 <text:s text:c="5"/>Consulenze non sanitarie da Enti Pubbl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500101 <text:s text:c="5"/>Consulenze non sanitarie da priva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500202 <text:s text:c="5"/>Consulenze non sanitarie svolte da personale dipenden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3700101 <text:s text:c="5"/>Collaborazioni coordinate e continuative non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4100101 <text:s text:c="5"/>Lavoro interinale - area non sanitar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4300101 <text:s text:c="5"/>Altre forme di lavoro autonomo non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4300201 <text:s text:c="5"/>Borse di studio non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4300301 <text:s text:c="5"/>Altro - area non sanitari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04300401 <text:s text:c="5"/>Assistenza religiosa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0100101 <text:s text:c="5"/>Manutenzione immobili e pertinenz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0300101 <text:s text:c="5"/>Manutenzione impianti e macchin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0500101 <text:s text:c="5"/>Manutenzione attrezzature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0700101 <text:s text:c="5"/>Manutenzione e riparazione ai mobili e arred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0900101 <text:s text:c="5"/>Manutenzione automezz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1100101 <text:s text:c="5"/>Manutenzione attrezzature informat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1100201 <text:s text:c="5"/>Manutenzione ai softwar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1100301 <text:s text:c="5"/>Altre manutenz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151300101 <text:s text:c="5"/>Manutenzioni eseguite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100101 <text:s text:c="5"/>Affitti passiv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100102 <text:s text:c="5"/>Spese condomini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100201 <text:s text:c="5"/>Affitti utilizzo strutture non accreditat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300101 <text:s text:c="5"/>Canoni di noleggio attrezzature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500101 <text:s text:c="5"/>Canoni di noleggio attrezzature e altri beni non sanit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500201 <text:s text:c="5"/>Canoni di noleggio hardwar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500301 <text:s text:c="5"/>Canoni di noleggio softwar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700101 <text:s text:c="5"/>Canoni leasing sanitari ed oneri accesso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900101 <text:s text:c="5"/>Canoni leasing non sanitari ed oneri accesso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0905001 <text:s text:c="5"/>Canoni di project financing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1100101 <text:s text:c="5"/>Affitti passivi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201100201 <text:s text:c="5"/>Canoni di noleggio da Aziende Sanitarie della Region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1 <text:s text:c="5"/>Tassa circolazione automezz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4 <text:s text:c="5"/>Tassa rifiu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5 <text:s text:c="5"/>Altri tributi loc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6 <text:s text:c="5"/>Altre tasse e imposte non sul reddit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7 <text:s text:c="5"/>IVA indetraibile acquisti intercompany per prodotti farmaceutici ed emoderiva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8 <text:s text:c="5"/>IVA indetraibile acquisti intercompany per dispositivi med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09 <text:s text:c="5"/>IVA indetraibile acquisti intercompany per altri be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100110 <text:s text:c="5"/>IVA indetraibile acquisti intercompany per servizi sanitari e non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1450700306 <text:s text:c="5"/>Altri cos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1300101 <text:s text:c="5"/>Software - altro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1900101 <text:s text:c="5"/>Concession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2300101 <text:s text:c="5"/>Migliorie su beni di terz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3100101 <text:s text:c="5"/>Costi per trasferimento e riposizionamento cespit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3100201 <text:s text:c="5"/>Licenze d'uso softwar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03100202 <text:s text:c="5"/>Altre immobilizzazioni immaterial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0500101 <text:s text:c="5"/>Fabbricati non strumentali (disponibili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0500201 <text:s text:c="5"/>Fabbricati non strumentali artist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0900101 <text:s text:c="5"/>Fabbricati strumentali (indisponibilI)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0900201 <text:s text:c="5"/>Fabbricati strumentali artistic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1300101 <text:s text:c="5"/>Impianti e macchinar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1700101 <text:s text:c="5"/>Attrezzature sanitari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2100101 <text:s text:c="5"/>Mobili e arred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2500101 <text:s text:c="5"/>Automezz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3100101 <text:s text:c="5"/>Attrezzature informatiche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9" office:value-type="string" calcext:value-type="string">
            <text:p>5053100201 <text:s text:c="5"/>Beni strumentali diversi</text:p>
          </table:table-cell>
          <table:table-cell table:style-name="ce4"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ND EX ART. 99_31032022" table:style-name="ta2" table:print-ranges="'RND EX ART. 99_31032022'.A1:'RND EX ART. 99_31032022'.F20">
        <office:forms form:automatic-focus="false" form:apply-design-mode="false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0" table:default-cell-style-name="ce25"/>
        <table:table-column table:style-name="co21" table:number-columns-repeated="1015" table:default-cell-style-name="ce25"/>
        <table:table-row table:style-name="ro3">
          <table:table-cell table:style-name="ce19" office:value-type="string" calcext:value-type="string" table:number-columns-spanned="6" table:number-rows-spanned="1">
            <text:p>RENDICONTO EX ART. 99, COMMA 5, D.L. 18/2020 - Raccolta fondi per emergenza da Covid-19 -</text:p>
          </table:table-cell>
          <table:covered-table-cell table:number-columns-repeated="5" table:style-name="ce26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20" office:value-type="string" calcext:value-type="string">
            <text:p>Oneri per Impiego delle liberalità in denaro</text:p>
          </table:table-cell>
          <table:table-cell table:style-name="ce27" office:value-type="string" calcext:value-type="string">
            <text:p>Competenza al 31/03/2022</text:p>
          </table:table-cell>
          <table:table-cell table:style-name="ce32" office:value-type="string" calcext:value-type="string">
            <text:p>Pagato al 31/03/2022</text:p>
          </table:table-cell>
          <table:table-cell table:style-name="ce35" office:value-type="string" calcext:value-type="string">
            <text:p>Proventi da liberalità in denaro</text:p>
          </table:table-cell>
          <table:table-cell table:style-name="ce27" office:value-type="string" calcext:value-type="string">
            <text:p>Competenza al 31/03/2022</text:p>
          </table:table-cell>
          <table:table-cell table:style-name="ce32" office:value-type="string" calcext:value-type="string">
            <text:p>Incassato al 31/03/2022</text:p>
          </table:table-cell>
          <table:table-cell table:number-columns-repeated="2"/>
          <table:table-cell table:style-name="ce45" office:value-type="string" calcext:value-type="string">
            <text:p>Donazioni_Spese (Somma Importo)</text:p>
          </table:table-cell>
          <table:table-cell table:number-columns-repeated="1015"/>
        </table:table-row>
        <table:table-row table:style-name="ro5">
          <table:table-cell table:style-name="ce21"/>
          <table:table-cell table:style-name="ce28"/>
          <table:table-cell table:style-name="ce29"/>
          <table:table-cell table:style-name="ce21" office:value-type="string" calcext:value-type="string">
            <text:p>Cittadini</text:p>
          </table:table-cell>
          <table:table-cell table:number-columns-repeated="2" table:style-name="ce39" office:value-type="float" office:value="300" calcext:value-type="float">
            <text:p>300</text:p>
          </table:table-cell>
          <table:table-cell table:number-columns-repeated="2"/>
          <table:table-cell table:style-name="ce46" office:value-type="string" calcext:value-type="string">
            <text:p>pagamento quota parte fattura per dispositivi di protezione individuale (mascherine) </text:p>
          </table:table-cell>
          <table:table-cell table:number-columns-repeated="1015"/>
        </table:table-row>
        <table:table-row table:style-name="ro6" table:number-rows-repeated="2">
          <table:table-cell table:style-name="ce21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29"/>
          <table:table-cell table:style-name="ce23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2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30"/>
          <table:table-cell table:style-name="ce21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7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1"/>
          <table:table-cell table:style-name="ce30" table:number-columns-repeated="2"/>
          <table:table-cell table:style-name="ce37"/>
          <table:table-cell table:style-name="ce41"/>
          <table:table-cell table:style-name="ce43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30" table:number-columns-repeated="2"/>
          <table:table-cell table:style-name="ce23"/>
          <table:table-cell table:style-name="ce41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29"/>
          <table:table-cell table:style-name="ce30"/>
          <table:table-cell table:style-name="ce37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7">
          <table:table-cell table:style-name="ce24" office:value-type="string" calcext:value-type="string">
            <text:p>Totale Oneri per Impieghi delle liberalità in denaro</text:p>
          </table:table-cell>
          <table:table-cell table:style-name="ce31" table:formula="of:=SUM([.B3:.B19])" office:value-type="float" office:value="0" calcext:value-type="float">
            <text:p>0,00</text:p>
          </table:table-cell>
          <table:table-cell table:style-name="ce31" table:formula="of:=SUM([.C3:.C19])" office:value-type="float" office:value="0" calcext:value-type="float">
            <text:p>0,00</text:p>
          </table:table-cell>
          <table:table-cell table:style-name="ce38" office:value-type="string" calcext:value-type="string">
            <text:p>Totale Proventi da liberalità in denaro</text:p>
          </table:table-cell>
          <table:table-cell table:style-name="ce42" table:formula="of:=SUM([.E3:.E19])" office:value-type="float" office:value="300" calcext:value-type="float">
            <text:p>300,00</text:p>
          </table:table-cell>
          <table:table-cell table:style-name="ce42" table:formula="of:=SUM([.F3:.F19])" office:value-type="float" office:value="300" calcext:value-type="float">
            <text:p>300,00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8">
          <table:table-cell table:number-columns-repeated="2"/>
          <table:table-cell table:style-name="Default"/>
          <table:table-cell/>
          <table:table-cell table:style-name="ce34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ce34"/>
          <table:table-cell table:number-columns-repeated="1021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Soggetto" table:base-cell-address="$Convalida.$A$1" table:expression="['file:///F:/Users/giusti_g/Downloads/AUSL_PC_NuovoTracciatoMonitoraggio_Donazioni%20al%2031.12.2020_RND.xlsx'#$Convalida.$C$2:.$C$16]"/>
          <table:named-expression table:name="TipoDonatore" table:base-cell-address="$Convalida.$A$1" table:expression="['file:///F:/Users/giusti_g/Downloads/AUSL_PC_NuovoTracciatoMonitoraggio_Donazioni%20al%2031.12.2020_RND.xlsx'#$Convalida.$E$2:.$E$7]"/>
          <table:named-expression table:name="TipoDonazione" table:base-cell-address="$Convalida.$A$1" table:expression="['file:///F:/Users/giusti_g/Downloads/AUSL_PC_NuovoTracciatoMonitoraggio_Donazioni%20al%2031.12.2020_RND.xlsx'#$Convalida.$G$2:.$G$7]"/>
          <table:named-expression table:name="TipoIntervento" table:base-cell-address="$Convalida.$A$1" table:expression="['file:///F:/Users/giusti_g/Downloads/AUSL_PC_NuovoTracciatoMonitoraggio_Donazioni%20al%2031.12.2020_RND.xlsx'#$Convalida.$P$2:.$P$341]"/>
          <table:named-expression table:name="TipoRilevazione" table:base-cell-address="$Convalida.$A$1" table:expression="['file:///F:/Users/giusti_g/Downloads/AUSL_PC_NuovoTracciatoMonitoraggio_Donazioni%20al%2031.12.2020_RND.xlsx'#$Convalida.$A$2:.$A$4]"/>
          <table:named-expression table:name="VincoloDonazione" table:base-cell-address="$Convalida.$A$1" table:expression="['file:///F:/Users/giusti_g/Downloads/AUSL_PC_NuovoTracciatoMonitoraggio_Donazioni%20al%2031.12.2020_RND.xlsx'#$Convalida.$I$2:.$I$3]"/>
          <table:named-range table:name="_xlnm.Print_Area" table:base-cell-address="$Convalida.$A$1" table:cell-range-address="$'RND EX ART. 99_31032022'.$A$1:.$F$20" table:range-usable-as="print-range"/>
        </table:named-expressions>
      </table:table>
      <table:table table:name="RND EX ART. 99_31122021" table:style-name="ta3" table:print-ranges="'RND EX ART. 99_31122021'.A1:'RND EX ART. 99_31122021'.F20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0" table:default-cell-style-name="ce25"/>
        <table:table-column table:style-name="co21" table:number-columns-repeated="1015" table:default-cell-style-name="ce25"/>
        <table:table-row table:style-name="ro3">
          <table:table-cell table:style-name="ce19" office:value-type="string" calcext:value-type="string" table:number-columns-spanned="6" table:number-rows-spanned="1">
            <text:p>RENDICONTO EX ART. 99, COMMA 5, D.L. 18/2020 - Raccolta fondi per emergenza da Covid-19 -</text:p>
          </table:table-cell>
          <table:covered-table-cell table:number-columns-repeated="5" table:style-name="ce26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20" office:value-type="string" calcext:value-type="string">
            <text:p>Oneri per Impiego delle liberalità in denaro</text:p>
          </table:table-cell>
          <table:table-cell table:style-name="ce27" office:value-type="string" calcext:value-type="string">
            <text:p>Competenza al 31/12/2021</text:p>
          </table:table-cell>
          <table:table-cell table:style-name="ce32" office:value-type="string" calcext:value-type="string">
            <text:p>Pagato al 31/12/2021</text:p>
          </table:table-cell>
          <table:table-cell table:style-name="ce35" office:value-type="string" calcext:value-type="string">
            <text:p>Proventi da liberalità in denaro</text:p>
          </table:table-cell>
          <table:table-cell table:style-name="ce27" office:value-type="string" calcext:value-type="string">
            <text:p>Competenza al 31/12/2021</text:p>
          </table:table-cell>
          <table:table-cell table:style-name="ce32" office:value-type="string" calcext:value-type="string">
            <text:p>Incassato al 31/12/2021</text:p>
          </table:table-cell>
          <table:table-cell table:number-columns-repeated="2"/>
          <table:table-cell table:style-name="ce45" office:value-type="string" calcext:value-type="string">
            <text:p>Donazioni_Spese (Somma Importo)</text:p>
          </table:table-cell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29"/>
          <table:table-cell table:style-name="ce21" office:value-type="string" calcext:value-type="string">
            <text:p>Cittadini</text:p>
          </table:table-cell>
          <table:table-cell table:number-columns-repeated="2" table:style-name="ce39" office:value-type="float" office:value="300" calcext:value-type="float">
            <text:p>300</text:p>
          </table:table-cell>
          <table:table-cell table:number-columns-repeated="2"/>
          <table:table-cell table:style-name="ce47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29"/>
          <table:table-cell table:style-name="ce23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2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30"/>
          <table:table-cell table:style-name="ce21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7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1"/>
          <table:table-cell table:style-name="ce30" table:number-columns-repeated="2"/>
          <table:table-cell table:style-name="ce37"/>
          <table:table-cell table:style-name="ce41"/>
          <table:table-cell table:style-name="ce43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30" table:number-columns-repeated="2"/>
          <table:table-cell table:style-name="ce23"/>
          <table:table-cell table:style-name="ce41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29"/>
          <table:table-cell table:style-name="ce30"/>
          <table:table-cell table:style-name="ce37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7">
          <table:table-cell table:style-name="ce24" office:value-type="string" calcext:value-type="string">
            <text:p>Totale Oneri per Impieghi delle liberalità in denaro</text:p>
          </table:table-cell>
          <table:table-cell table:style-name="ce31" table:formula="of:=SUM([.B3:.B19])" office:value-type="float" office:value="0" calcext:value-type="float">
            <text:p>0,00</text:p>
          </table:table-cell>
          <table:table-cell table:style-name="ce31" table:formula="of:=SUM([.C3:.C19])" office:value-type="float" office:value="0" calcext:value-type="float">
            <text:p>0,00</text:p>
          </table:table-cell>
          <table:table-cell table:style-name="ce38" office:value-type="string" calcext:value-type="string">
            <text:p>Totale Proventi da liberalità in denaro</text:p>
          </table:table-cell>
          <table:table-cell table:style-name="ce42" table:formula="of:=SUM([.E3:.E19])" office:value-type="float" office:value="300" calcext:value-type="float">
            <text:p>300,00</text:p>
          </table:table-cell>
          <table:table-cell table:style-name="ce42" table:formula="of:=SUM([.F3:.F19])" office:value-type="float" office:value="300" calcext:value-type="float">
            <text:p>300,00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8">
          <table:table-cell table:number-columns-repeated="2"/>
          <table:table-cell table:style-name="Default"/>
          <table:table-cell/>
          <table:table-cell table:style-name="ce34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ce34"/>
          <table:table-cell table:number-columns-repeated="1021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Soggetto" table:base-cell-address="$Convalida.$A$1" table:expression="['file:///F:/Users/giusti_g/Downloads/AUSL_PC_NuovoTracciatoMonitoraggio_Donazioni%20al%2031.12.2020_RND.xlsx'#$Convalida.$C$2:.$C$16]"/>
          <table:named-expression table:name="TipoDonatore" table:base-cell-address="$Convalida.$A$1" table:expression="['file:///F:/Users/giusti_g/Downloads/AUSL_PC_NuovoTracciatoMonitoraggio_Donazioni%20al%2031.12.2020_RND.xlsx'#$Convalida.$E$2:.$E$7]"/>
          <table:named-expression table:name="TipoDonazione" table:base-cell-address="$Convalida.$A$1" table:expression="['file:///F:/Users/giusti_g/Downloads/AUSL_PC_NuovoTracciatoMonitoraggio_Donazioni%20al%2031.12.2020_RND.xlsx'#$Convalida.$G$2:.$G$7]"/>
          <table:named-expression table:name="TipoIntervento" table:base-cell-address="$Convalida.$A$1" table:expression="['file:///F:/Users/giusti_g/Downloads/AUSL_PC_NuovoTracciatoMonitoraggio_Donazioni%20al%2031.12.2020_RND.xlsx'#$Convalida.$P$2:.$P$341]"/>
          <table:named-expression table:name="TipoRilevazione" table:base-cell-address="$Convalida.$A$1" table:expression="['file:///F:/Users/giusti_g/Downloads/AUSL_PC_NuovoTracciatoMonitoraggio_Donazioni%20al%2031.12.2020_RND.xlsx'#$Convalida.$A$2:.$A$4]"/>
          <table:named-expression table:name="VincoloDonazione" table:base-cell-address="$Convalida.$A$1" table:expression="['file:///F:/Users/giusti_g/Downloads/AUSL_PC_NuovoTracciatoMonitoraggio_Donazioni%20al%2031.12.2020_RND.xlsx'#$Convalida.$I$2:.$I$3]"/>
          <table:named-range table:name="_xlnm.Print_Area" table:base-cell-address="$Convalida.$A$1" table:cell-range-address="$'RND EX ART. 99_31122021'.$A$1:.$F$20" table:range-usable-as="print-range"/>
        </table:named-expressions>
      </table:table>
      <table:table table:name="RND EX ART. 99_31122020" table:style-name="ta4" table:print-ranges="'RND EX ART. 99_31122020'.A1:'RND EX ART. 99_31122020'.F20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0" table:default-cell-style-name="ce25"/>
        <table:table-column table:style-name="co21" table:number-columns-repeated="1015" table:default-cell-style-name="ce25"/>
        <table:table-row table:style-name="ro3">
          <table:table-cell table:style-name="ce19" office:value-type="string" calcext:value-type="string" table:number-columns-spanned="6" table:number-rows-spanned="1">
            <text:p>RENDICONTO EX ART. 99, COMMA 5, D.L. 18/2020 - Raccolta fondi per emergenza da Covid-19 -</text:p>
          </table:table-cell>
          <table:covered-table-cell table:number-columns-repeated="5" table:style-name="ce26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20" office:value-type="string" calcext:value-type="string">
            <text:p>Oneri per Impiego delle liberalità in denaro</text:p>
          </table:table-cell>
          <table:table-cell table:style-name="ce27" office:value-type="string" calcext:value-type="string">
            <text:p>Competenza al 31/12/2020</text:p>
          </table:table-cell>
          <table:table-cell table:style-name="ce32" office:value-type="string" calcext:value-type="string">
            <text:p>Pagato al 31/12/2020</text:p>
          </table:table-cell>
          <table:table-cell table:style-name="ce35" office:value-type="string" calcext:value-type="string">
            <text:p>Proventi da liberalità in denaro</text:p>
          </table:table-cell>
          <table:table-cell table:style-name="ce27" office:value-type="string" calcext:value-type="string">
            <text:p>Competenza al 31/12/2020</text:p>
          </table:table-cell>
          <table:table-cell table:style-name="ce32" office:value-type="string" calcext:value-type="string">
            <text:p>Incassato al 31/12/2020</text:p>
          </table:table-cell>
          <table:table-cell table:number-columns-repeated="2"/>
          <table:table-cell table:style-name="ce45" office:value-type="string" calcext:value-type="string">
            <text:p>Donazioni_Spese (Somma Importo)</text:p>
          </table:table-cell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29"/>
          <table:table-cell table:style-name="ce21" office:value-type="string" calcext:value-type="string">
            <text:p>Cittadini</text:p>
          </table:table-cell>
          <table:table-cell table:number-columns-repeated="2" table:style-name="ce39" office:value-type="float" office:value="300" calcext:value-type="float">
            <text:p>300</text:p>
          </table:table-cell>
          <table:table-cell table:number-columns-repeated="2"/>
          <table:table-cell table:style-name="ce47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29"/>
          <table:table-cell table:style-name="ce23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2"/>
          <table:table-cell table:style-name="ce28"/>
          <table:table-cell table:style-name="ce29"/>
          <table:table-cell table:style-name="ce21"/>
          <table:table-cell table:style-name="ce29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8"/>
          <table:table-cell table:style-name="ce30"/>
          <table:table-cell table:style-name="ce21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6">
          <table:table-cell table:style-name="ce21"/>
          <table:table-cell table:style-name="ce29"/>
          <table:table-cell table:style-name="ce30"/>
          <table:table-cell table:style-name="ce37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0"/>
          <table:table-cell table:style-name="ce36"/>
          <table:table-cell table:style-name="ce40" table:number-columns-repeated="2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1"/>
          <table:table-cell table:style-name="ce30" table:number-columns-repeated="2"/>
          <table:table-cell table:style-name="ce37"/>
          <table:table-cell table:style-name="ce41"/>
          <table:table-cell table:style-name="ce43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30" table:number-columns-repeated="2"/>
          <table:table-cell table:style-name="ce23"/>
          <table:table-cell table:style-name="ce41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23"/>
          <table:table-cell table:style-name="ce29"/>
          <table:table-cell table:style-name="ce30"/>
          <table:table-cell table:style-name="ce37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6" table:number-rows-repeated="2">
          <table:table-cell table:style-name="ce21"/>
          <table:table-cell table:style-name="ce29"/>
          <table:table-cell table:style-name="ce33"/>
          <table:table-cell table:style-name="ce36"/>
          <table:table-cell table:style-name="ce40"/>
          <table:table-cell table:style-name="ce44"/>
          <table:table-cell table:number-columns-repeated="2"/>
          <table:table-cell table:style-name="ce48"/>
          <table:table-cell table:number-columns-repeated="1015"/>
        </table:table-row>
        <table:table-row table:style-name="ro7">
          <table:table-cell table:style-name="ce24" office:value-type="string" calcext:value-type="string">
            <text:p>Totale Oneri per Impieghi delle liberalità in denaro</text:p>
          </table:table-cell>
          <table:table-cell table:style-name="ce31" table:formula="of:=SUM([.B3:.B19])" office:value-type="float" office:value="0" calcext:value-type="float">
            <text:p>0,00</text:p>
          </table:table-cell>
          <table:table-cell table:style-name="ce31" table:formula="of:=SUM([.C3:.C19])" office:value-type="float" office:value="0" calcext:value-type="float">
            <text:p>0,00</text:p>
          </table:table-cell>
          <table:table-cell table:style-name="ce38" office:value-type="string" calcext:value-type="string">
            <text:p>Totale Proventi da liberalità in denaro</text:p>
          </table:table-cell>
          <table:table-cell table:style-name="ce42" table:formula="of:=SUM([.E3:.E19])" office:value-type="float" office:value="300" calcext:value-type="float">
            <text:p>300,00</text:p>
          </table:table-cell>
          <table:table-cell table:style-name="ce42" table:formula="of:=SUM([.F3:.F19])" office:value-type="float" office:value="300" calcext:value-type="float">
            <text:p>300,00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8">
          <table:table-cell table:number-columns-repeated="2"/>
          <table:table-cell table:style-name="Default"/>
          <table:table-cell/>
          <table:table-cell table:style-name="ce34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ce34"/>
          <table:table-cell table:number-columns-repeated="1021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Soggetto" table:base-cell-address="$Convalida.$A$1" table:expression="['file:///F:/Users/giusti_g/Downloads/AUSL_PC_NuovoTracciatoMonitoraggio_Donazioni%20al%2031.12.2020_RND.xlsx'#$Convalida.$C$2:.$C$16]"/>
          <table:named-expression table:name="TipoDonatore" table:base-cell-address="$Convalida.$A$1" table:expression="['file:///F:/Users/giusti_g/Downloads/AUSL_PC_NuovoTracciatoMonitoraggio_Donazioni%20al%2031.12.2020_RND.xlsx'#$Convalida.$E$2:.$E$7]"/>
          <table:named-expression table:name="TipoDonazione" table:base-cell-address="$Convalida.$A$1" table:expression="['file:///F:/Users/giusti_g/Downloads/AUSL_PC_NuovoTracciatoMonitoraggio_Donazioni%20al%2031.12.2020_RND.xlsx'#$Convalida.$G$2:.$G$7]"/>
          <table:named-expression table:name="TipoIntervento" table:base-cell-address="$Convalida.$A$1" table:expression="['file:///F:/Users/giusti_g/Downloads/AUSL_PC_NuovoTracciatoMonitoraggio_Donazioni%20al%2031.12.2020_RND.xlsx'#$Convalida.$P$2:.$P$341]"/>
          <table:named-expression table:name="TipoRilevazione" table:base-cell-address="$Convalida.$A$1" table:expression="['file:///F:/Users/giusti_g/Downloads/AUSL_PC_NuovoTracciatoMonitoraggio_Donazioni%20al%2031.12.2020_RND.xlsx'#$Convalida.$A$2:.$A$4]"/>
          <table:named-expression table:name="VincoloDonazione" table:base-cell-address="$Convalida.$A$1" table:expression="['file:///F:/Users/giusti_g/Downloads/AUSL_PC_NuovoTracciatoMonitoraggio_Donazioni%20al%2031.12.2020_RND.xlsx'#$Convalida.$I$2:.$I$3]"/>
          <table:named-range table:name="_xlnm.Print_Area" table:base-cell-address="$Convalida.$A$1" table:cell-range-address="$'RND EX ART. 99_31122020'.$A$1:.$F$20" table:range-usable-as="print-range"/>
        </table:named-expressions>
      </table:table>
      <table:table table:name="Donazioni_Entrate" table:style-name="ta5">
        <table:table-column table:style-name="co22" table:default-cell-style-name="ce54"/>
        <table:table-column table:style-name="co23" table:default-cell-style-name="ce54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8" table:number-columns-repeated="2" table:default-cell-style-name="ce5"/>
        <table:table-column table:style-name="co28" table:default-cell-style-name="ce5"/>
        <table:table-column table:style-name="co8" table:number-columns-repeated="2" table:default-cell-style-name="ce5"/>
        <table:table-column table:style-name="co29" table:default-cell-style-name="ce5"/>
        <table:table-column table:style-name="co8" table:default-cell-style-name="ce59"/>
        <table:table-column table:style-name="co8" table:default-cell-style-name="ce5"/>
        <table:table-column table:style-name="co30" table:default-cell-style-name="ce5"/>
        <table:table-column table:style-name="co31" table:default-cell-style-name="ce5"/>
        <table:table-column table:style-name="co14" table:number-columns-repeated="1008" table:default-cell-style-name="ce5"/>
        <table:table-row table:style-name="ro9">
          <table:table-cell table:style-name="ce50" office:value-type="string" calcext:value-type="string">
            <text:p>PERIODO_INIZIO</text:p>
          </table:table-cell>
          <table:table-cell table:style-name="ce50" office:value-type="string" calcext:value-type="string">
            <text:p>PERIODO_FINE</text:p>
          </table:table-cell>
          <table:table-cell table:style-name="ce50" office:value-type="string" calcext:value-type="string">
            <text:p>TIPO_RILEVAZIONE</text:p>
          </table:table-cell>
          <table:table-cell table:style-name="ce50" office:value-type="string" calcext:value-type="string">
            <text:p>SOGGETTO_DESC</text:p>
          </table:table-cell>
          <table:table-cell table:style-name="ce50" office:value-type="string" calcext:value-type="string">
            <text:p>DONAZIONE_ID</text:p>
          </table:table-cell>
          <table:table-cell table:style-name="ce50" office:value-type="string" calcext:value-type="string">
            <text:p>LINK_ENTRATA_SPESA</text:p>
          </table:table-cell>
          <table:table-cell table:style-name="ce50" office:value-type="string" calcext:value-type="string">
            <text:p>DONATORE_TIPO</text:p>
          </table:table-cell>
          <table:table-cell table:style-name="ce50" office:value-type="string" calcext:value-type="string">
            <text:p>DONATORE_ID</text:p>
          </table:table-cell>
          <table:table-cell table:style-name="ce50" office:value-type="string" calcext:value-type="string">
            <text:p>DONATORE_DESC</text:p>
          </table:table-cell>
          <table:table-cell table:style-name="ce50" office:value-type="string" calcext:value-type="string">
            <text:p>DONAZIONE_NATURA</text:p>
          </table:table-cell>
          <table:table-cell table:style-name="ce50" office:value-type="string" calcext:value-type="string">
            <text:p>VINCOLO_FLG</text:p>
          </table:table-cell>
          <table:table-cell table:style-name="ce50" office:value-type="string" calcext:value-type="string">
            <text:p>VINCOLO_DESC</text:p>
          </table:table-cell>
          <table:table-cell table:style-name="ce50" office:value-type="string" calcext:value-type="string">
            <text:p>NUMERO_DONAZIONI</text:p>
          </table:table-cell>
          <table:table-cell table:style-name="ce50" office:value-type="string" calcext:value-type="string">
            <text:p>IMPORTO_DONAZIONI</text:p>
          </table:table-cell>
          <table:table-cell table:style-name="ce50" office:value-type="string" calcext:value-type="string">
            <text:p>NOTE</text:p>
          </table:table-cell>
          <table:table-cell table:style-name="ce61" office:value-type="string" calcext:value-type="string">
            <text:p>DiComodoE</text:p>
          </table:table-cell>
          <table:table-cell table:style-name="ce63" office:value-type="string" calcext:value-type="string">
            <text:p>TP_Fabbisogno_Spese</text:p>
          </table:table-cell>
          <table:table-cell table:style-name="ce63" office:value-type="string" calcext:value-type="string">
            <text:p>TP_Fabbisogno_Spese_</text:p>
          </table:table-cell>
          <table:table-cell table:style-name="ce61" table:number-columns-repeated="1006"/>
        </table:table-row>
        <table:table-row table:style-name="ro10">
          <table:table-cell table:style-name="ce51" table:content-validation-name="val1" office:value-type="float" office:value="43861" calcext:value-type="float">
            <text:p>31/01/2020</text:p>
          </table:table-cell>
          <table:table-cell table:style-name="ce51" table:content-validation-name="val1" office:value-type="float" office:value="43921" calcext:value-type="float">
            <text:p>31/03/2020</text:p>
          </table:table-cell>
          <table:table-cell table:style-name="ce55" table:content-validation-name="val2" office:value-type="string" calcext:value-type="string">
            <text:p>Aziende Sanitarie</text:p>
          </table:table-cell>
          <table:table-cell table:style-name="ce55" table:content-validation-name="val3" office:value-type="string" calcext:value-type="string">
            <text:p>960_IOR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5" table:content-validation-name="val4" office:value-type="string" calcext:value-type="string">
            <text:p>Altro</text:p>
          </table:table-cell>
          <table:table-cell table:style-name="ce55"/>
          <table:table-cell table:style-name="ce58" office:value-type="string" calcext:value-type="string">
            <text:p>Lepida ScpA</text:p>
          </table:table-cell>
          <table:table-cell table:style-name="ce55" table:content-validation-name="val5" office:value-type="string" calcext:value-type="string">
            <text:p>Beni Non Sanitari</text:p>
          </table:table-cell>
          <table:table-cell table:style-name="ce55" table:content-validation-name="val6" office:value-type="string" calcext:value-type="string">
            <text:p>NO</text:p>
          </table:table-cell>
          <table:table-cell table:style-name="ce55" table:number-columns-repeated="2"/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4 sim </text:p>
          </table:table-cell>
          <table:table-cell table:style-name="ce62" table:formula="of:=CONCATENATE([.D2];&quot;-&quot;;[.F2])" office:value-type="string" office:string-value="960_IOR-1" calcext:value-type="string">
            <text:p>960_IOR-1</text:p>
          </table:table-cell>
          <table:table-cell table:style-name="ce64" table:number-columns-repeated="2"/>
          <table:table-cell table:style-name="ce65" table:number-columns-repeated="1006"/>
        </table:table-row>
        <table:table-row table:style-name="ro10">
          <table:table-cell table:style-name="ce51" table:content-validation-name="val1" office:value-type="float" office:value="43922" calcext:value-type="float">
            <text:p>01/04/2020</text:p>
          </table:table-cell>
          <table:table-cell table:style-name="ce51" table:content-validation-name="val1" office:value-type="float" office:value="43945" calcext:value-type="float">
            <text:p>24/04/2020</text:p>
          </table:table-cell>
          <table:table-cell table:style-name="ce55" table:content-validation-name="val2" office:value-type="string" calcext:value-type="string">
            <text:p>Aziende Sanitarie</text:p>
          </table:table-cell>
          <table:table-cell table:style-name="ce55" table:content-validation-name="val3" office:value-type="string" calcext:value-type="string">
            <text:p>960_IOR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5" table:content-validation-name="val4" office:value-type="string" calcext:value-type="string">
            <text:p>Associazioni</text:p>
          </table:table-cell>
          <table:table-cell table:style-name="ce55"/>
          <table:table-cell table:style-name="ce58" office:value-type="string" calcext:value-type="string">
            <text:p>Clawn 2.0 <text:s/>Onlus</text:p>
          </table:table-cell>
          <table:table-cell table:style-name="ce55" table:content-validation-name="val5" office:value-type="string" calcext:value-type="string">
            <text:p>Beni Non Sanitari</text:p>
          </table:table-cell>
          <table:table-cell table:style-name="ce55" table:content-validation-name="val6" office:value-type="string" calcext:value-type="string">
            <text:p>NO</text:p>
          </table:table-cell>
          <table:table-cell table:style-name="ce55" table:number-columns-repeated="2"/>
          <table:table-cell table:style-name="ce55" office:value-type="float" office:value="1500" calcext:value-type="float">
            <text:p>1500</text:p>
          </table:table-cell>
          <table:table-cell table:style-name="ce57" office:value-type="string" calcext:value-type="string">
            <text:p>uova di cioccolata e colombe </text:p>
          </table:table-cell>
          <table:table-cell table:style-name="ce62" table:formula="of:=CONCATENATE([.D3];&quot;-&quot;;[.F3])" office:value-type="string" office:string-value="960_IOR-2" calcext:value-type="string">
            <text:p>960_IOR-2</text:p>
          </table:table-cell>
          <table:table-cell table:number-columns-repeated="2"/>
          <table:table-cell table:style-name="ce65" table:number-columns-repeated="1006"/>
        </table:table-row>
        <table:table-row table:style-name="ro10">
          <table:table-cell table:style-name="ce51" table:content-validation-name="val1" office:value-type="float" office:value="43922" calcext:value-type="float">
            <text:p>01/04/2020</text:p>
          </table:table-cell>
          <table:table-cell table:style-name="ce51" table:content-validation-name="val1" office:value-type="float" office:value="43945" calcext:value-type="float">
            <text:p>24/04/2020</text:p>
          </table:table-cell>
          <table:table-cell table:style-name="ce55" table:content-validation-name="val2" office:value-type="string" calcext:value-type="string">
            <text:p>Aziende Sanitarie</text:p>
          </table:table-cell>
          <table:table-cell table:style-name="ce55" table:content-validation-name="val3" office:value-type="string" calcext:value-type="string">
            <text:p>960_IOR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55" table:content-validation-name="val4" office:value-type="string" calcext:value-type="string">
            <text:p>Cittadini</text:p>
          </table:table-cell>
          <table:table-cell table:style-name="ce55"/>
          <table:table-cell table:style-name="ce58" office:value-type="string" calcext:value-type="string">
            <text:p>Morelli Giuseppe</text:p>
          </table:table-cell>
          <table:table-cell table:style-name="ce55" table:content-validation-name="val5" office:value-type="string" calcext:value-type="string">
            <text:p>Denaro</text:p>
          </table:table-cell>
          <table:table-cell table:style-name="ce55" table:content-validation-name="val6" office:value-type="string" calcext:value-type="string">
            <text:p>NO</text:p>
          </table:table-cell>
          <table:table-cell table:style-name="ce55" table:number-columns-repeated="2"/>
          <table:table-cell table:style-name="ce55" office:value-type="float" office:value="300" calcext:value-type="float">
            <text:p>300</text:p>
          </table:table-cell>
          <table:table-cell table:style-name="ce57"/>
          <table:table-cell table:style-name="ce62" table:formula="of:=CONCATENATE([.D4];&quot;-&quot;;[.F4])" office:value-type="string" office:string-value="960_IOR-3" calcext:value-type="string">
            <text:p>960_IOR-3</text:p>
          </table:table-cell>
          <table:table-cell table:number-columns-repeated="2"/>
          <table:table-cell table:style-name="ce65" table:number-columns-repeated="1006"/>
        </table:table-row>
        <table:table-row table:style-name="ro11">
          <table:table-cell table:style-name="ce51" table:content-validation-name="val1" office:value-type="float" office:value="43922" calcext:value-type="float">
            <text:p>01/04/2020</text:p>
          </table:table-cell>
          <table:table-cell table:style-name="ce51" table:content-validation-name="val1" office:value-type="float" office:value="43945" calcext:value-type="float">
            <text:p>24/04/2020</text:p>
          </table:table-cell>
          <table:table-cell table:style-name="ce55" table:content-validation-name="val2" office:value-type="string" calcext:value-type="string">
            <text:p>Aziende Sanitarie</text:p>
          </table:table-cell>
          <table:table-cell table:style-name="ce55" table:content-validation-name="val3" office:value-type="string" calcext:value-type="string">
            <text:p>960_IOR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55" table:content-validation-name="val4" office:value-type="string" calcext:value-type="string">
            <text:p>Associazioni</text:p>
          </table:table-cell>
          <table:table-cell table:style-name="ce55"/>
          <table:table-cell table:style-name="ce58" office:value-type="string" calcext:value-type="string">
            <text:p>Ansabbio</text:p>
          </table:table-cell>
          <table:table-cell table:style-name="ce55" table:content-validation-name="val5" office:value-type="string" calcext:value-type="string">
            <text:p>Beni ad utilità pluriennale da inventariare</text:p>
          </table:table-cell>
          <table:table-cell table:style-name="ce55" table:content-validation-name="val6" office:value-type="string" calcext:value-type="string">
            <text:p>SI</text:p>
          </table:table-cell>
          <table:table-cell table:style-name="ce55" office:value-type="string" calcext:value-type="string">
            <text:p>Destinazione: reparto Covid, terapia intensiva, chemioterapia</text:p>
          </table:table-cell>
          <table:table-cell table:style-name="ce55"/>
          <table:table-cell table:style-name="ce55" office:value-type="float" office:value="1392.62" calcext:value-type="float">
            <text:p>1392,62</text:p>
          </table:table-cell>
          <table:table-cell table:style-name="ce57" office:value-type="string" calcext:value-type="string">
            <text:p>10 tablet</text:p>
          </table:table-cell>
          <table:table-cell table:style-name="ce62" table:formula="of:=CONCATENATE([.D5];&quot;-&quot;;[.F5])" office:value-type="string" office:string-value="960_IOR-4" calcext:value-type="string">
            <text:p>960_IOR-4</text:p>
          </table:table-cell>
          <table:table-cell table:number-columns-repeated="2"/>
          <table:table-cell table:style-name="ce65" table:number-columns-repeated="1006"/>
        </table:table-row>
        <table:table-row table:style-name="ro11">
          <table:table-cell table:style-name="ce52" table:content-validation-name="val1" table:number-columns-repeated="2"/>
          <table:table-cell table:style-name="ce55" table:content-validation-name="val2"/>
          <table:table-cell table:style-name="ce55" table:content-validation-name="val3"/>
          <table:table-cell table:style-name="ce55" table:number-columns-repeated="2"/>
          <table:table-cell table:style-name="ce55" table:content-validation-name="val4"/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55" table:number-columns-repeated="2"/>
          <table:table-cell table:style-name="ce60"/>
          <table:table-cell table:style-name="ce55"/>
          <table:table-cell table:number-columns-repeated="1009"/>
        </table:table-row>
        <table:table-row table:style-name="ro12">
          <table:table-cell table:style-name="ce53" table:number-columns-repeated="2"/>
          <table:table-cell table:style-name="ce55" table:content-validation-name="val2"/>
          <table:table-cell table:style-name="ce55" table:content-validation-name="val3"/>
          <table:table-cell table:style-name="ce55" table:number-columns-repeated="2"/>
          <table:table-cell table:style-name="ce55" table:content-validation-name="val4"/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55" table:number-columns-repeated="2"/>
          <table:table-cell table:style-name="ce60"/>
          <table:table-cell table:style-name="ce55"/>
          <table:table-cell table:number-columns-repeated="1009"/>
        </table:table-row>
        <table:table-row table:style-name="ro10">
          <table:table-cell table:style-name="ce53" table:number-columns-repeated="2"/>
          <table:table-cell table:style-name="ce55" table:content-validation-name="val2"/>
          <table:table-cell table:style-name="ce55" table:content-validation-name="val3"/>
          <table:table-cell table:style-name="ce55" table:number-columns-repeated="2"/>
          <table:table-cell table:style-name="ce55" table:content-validation-name="val4"/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55" table:number-columns-repeated="2"/>
          <table:table-cell table:style-name="ce60"/>
          <table:table-cell table:style-name="ce55"/>
          <table:table-cell table:number-columns-repeated="100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valida.$A$1" table:cell-range-address="$Donazioni_Entrate.$A$1:.$O$1"/>
        </table:named-expressions>
      </table:table>
      <table:table table:name="Liberalità" table:style-name="ta6"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number-columns-repeated="1016" table:default-cell-style-name="Default"/>
        <table:table-row table:style-name="ro2">
          <table:table-cell office:value-type="string" calcext:value-type="string">
            <text:p>Proventi</text:p>
          </table:table-cell>
          <table:table-cell table:number-columns-repeated="3"/>
          <table:table-cell office:value-type="string" calcext:value-type="string">
            <text:p>Impiegh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ampo_20_tabella_20_pivot" office:value-type="string" calcext:value-type="string">
            <text:p>PERIODO_FINE</text:p>
          </table:table-cell>
          <table:table-cell table:style-name="ce69" office:value-type="string" calcext:value-type="string">
            <text:p>- tutto -</text:p>
          </table:table-cell>
          <table:table-cell table:number-columns-repeated="2"/>
          <table:table-cell table:style-name="Campo_20_tabella_20_pivot" office:value-type="string" calcext:value-type="string">
            <text:p>PERIODO_FINE</text:p>
          </table:table-cell>
          <table:table-cell table:style-name="ce69" office:value-type="string" calcext:value-type="string">
            <text:p>- tutto -</text:p>
          </table:table-cell>
          <table:table-cell table:number-columns-repeated="1018"/>
        </table:table-row>
        <table:table-row table:style-name="ro2">
          <table:table-cell table:style-name="Campo_20_tabella_20_pivot" office:value-type="string" calcext:value-type="string">
            <text:p>DONAZIONE_NATURA</text:p>
          </table:table-cell>
          <table:table-cell table:style-name="ce69" office:value-type="string" calcext:value-type="string">
            <text:p>Denaro</text:p>
          </table:table-cell>
          <table:table-cell table:number-columns-repeated="2"/>
          <table:table-cell table:style-name="Campo_20_tabella_20_pivot" office:value-type="string" calcext:value-type="string">
            <text:p>DnzEntrata_Natura_</text:p>
          </table:table-cell>
          <table:table-cell table:style-name="ce69" office:value-type="string" calcext:value-type="string">
            <text:p>- tutto -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3">
          <table:table-cell table:style-name="ce66" office:value-type="string" calcext:value-type="string">
            <text:p>DONATORE_TIPO</text:p>
          </table:table-cell>
          <table:table-cell table:style-name="ce70" office:value-type="string" calcext:value-type="string">
            <text:p>Somma - IMPORTO_DONAZIONI</text:p>
          </table:table-cell>
          <table:table-cell table:number-columns-repeated="2"/>
          <table:table-cell table:style-name="ce73"/>
          <table:table-cell table:style-name="ce76" office:value-type="string" calcext:value-type="string">
            <text:p>Dati</text:p>
          </table:table-cell>
          <table:table-cell table:style-name="ce81"/>
          <table:table-cell table:style-name="ce86"/>
          <table:table-cell table:number-columns-repeated="1016"/>
        </table:table-row>
        <table:table-row table:style-name="ro13">
          <table:table-cell table:style-name="ce67" office:value-type="string" calcext:value-type="string">
            <text:p>Cittadini</text:p>
          </table:table-cell>
          <table:table-cell table:style-name="ce71" office:value-type="float" office:value="300" calcext:value-type="float">
            <text:p>300</text:p>
          </table:table-cell>
          <table:table-cell table:number-columns-repeated="2"/>
          <table:table-cell table:style-name="ce74" office:value-type="string" calcext:value-type="string">
            <text:p>RND_Fabbisogno</text:p>
          </table:table-cell>
          <table:table-cell table:style-name="ce77" office:value-type="string" calcext:value-type="string">
            <text:p>ContaNumeri - DiCui Contabilizzato alla fine del Periodo</text:p>
          </table:table-cell>
          <table:table-cell table:style-name="ce82" office:value-type="string" calcext:value-type="string">
            <text:p>ContaNumeri - DiCui Pagato alla fine del Periodo</text:p>
          </table:table-cell>
          <table:table-cell table:style-name="ce87" office:value-type="string" calcext:value-type="string">
            <text:p>Somma - IMPORTO</text:p>
          </table:table-cell>
          <table:table-cell table:number-columns-repeated="1016"/>
        </table:table-row>
        <table:table-row table:style-name="ro13">
          <table:table-cell table:style-name="ce68" office:value-type="string" calcext:value-type="string">
            <text:p>Totale Risultato</text:p>
          </table:table-cell>
          <table:table-cell table:style-name="ce72" office:value-type="float" office:value="300" calcext:value-type="float">
            <text:p>300</text:p>
          </table:table-cell>
          <table:table-cell table:number-columns-repeated="2"/>
          <table:table-cell table:style-name="ce67" office:value-type="string" calcext:value-type="string">
            <text:p>Attrezzature informatiche</text:p>
          </table:table-cell>
          <table:table-cell table:style-name="ce78"/>
          <table:table-cell table:style-name="ce83"/>
          <table:table-cell table:style-name="ce88" office:value-type="float" office:value="1492.62" calcext:value-type="float">
            <text:p>1.492,62</text:p>
          </table:table-cell>
          <table:table-cell table:number-columns-repeated="1016"/>
        </table:table-row>
        <table:table-row table:style-name="ro13">
          <table:table-cell table:number-columns-repeated="4"/>
          <table:table-cell table:style-name="ce75" office:value-type="string" calcext:value-type="string">
            <text:p>Prodotti alimentari</text:p>
          </table:table-cell>
          <table:table-cell table:style-name="ce79"/>
          <table:table-cell table:style-name="ce84"/>
          <table:table-cell table:style-name="ce89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68" office:value-type="string" calcext:value-type="string">
            <text:p>Totale Risultato</text:p>
          </table:table-cell>
          <table:table-cell table:style-name="ce80"/>
          <table:table-cell table:style-name="ce85"/>
          <table:table-cell table:style-name="ce90" office:value-type="float" office:value="2992.62" calcext:value-type="float">
            <text:p>2.992,62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azioni_Spese" table:style-name="ta7">
        <table:table-column table:style-name="co22" table:default-cell-style-name="ce54"/>
        <table:table-column table:style-name="co23" table:default-cell-style-name="ce54"/>
        <table:table-column table:style-name="co25" table:default-cell-style-name="ce5"/>
        <table:table-column table:style-name="co39" table:default-cell-style-name="ce5"/>
        <table:table-column table:style-name="co40" table:default-cell-style-name="ce5"/>
        <table:table-column table:style-name="co41" table:visibility="collapse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8" table:default-cell-style-name="ce97"/>
        <table:table-column table:style-name="co8" table:number-columns-repeated="3" table:default-cell-style-name="ce100"/>
        <table:table-column table:style-name="co25" table:default-cell-style-name="ce105"/>
        <table:table-column table:style-name="co47" table:default-cell-style-name="ce59"/>
        <table:table-column table:style-name="co14" table:number-columns-repeated="2" table:default-cell-style-name="ce5"/>
        <table:table-column table:style-name="co20" table:default-cell-style-name="ce5"/>
        <table:table-column table:style-name="co48" table:default-cell-style-name="ce5"/>
        <table:table-column table:style-name="co14" table:number-columns-repeated="1003" table:default-cell-style-name="ce5"/>
        <table:table-row table:style-name="ro14">
          <table:table-cell table:style-name="ce91" office:value-type="string" calcext:value-type="string">
            <text:p>PERIODO_INIZIO</text:p>
          </table:table-cell>
          <table:table-cell table:style-name="ce91" office:value-type="string" calcext:value-type="string">
            <text:p>PERIODO_FINE</text:p>
          </table:table-cell>
          <table:table-cell table:style-name="ce93" office:value-type="string" calcext:value-type="string">
            <text:p>SOGGETTO_DESC</text:p>
          </table:table-cell>
          <table:table-cell table:style-name="ce93" office:value-type="string" calcext:value-type="string">
            <text:p>AZIONI_PIANO_REGIONALE</text:p>
          </table:table-cell>
          <table:table-cell table:style-name="ce91" office:value-type="string" calcext:value-type="string">
            <text:p>CODICE_AZIENDALE</text:p>
          </table:table-cell>
          <table:table-cell table:style-name="ce91" office:value-type="string" calcext:value-type="string">
            <text:p>TIPOLOGIA_FABBISOGNO_OLD</text:p>
          </table:table-cell>
          <table:table-cell table:style-name="ce91" office:value-type="string" calcext:value-type="string">
            <text:p>TIPOLOGIA_FABBISOGNO</text:p>
          </table:table-cell>
          <table:table-cell table:style-name="ce91" office:value-type="string" calcext:value-type="string">
            <text:p>TITOLO_INTERVENTO</text:p>
          </table:table-cell>
          <table:table-cell table:style-name="ce93" office:value-type="string" calcext:value-type="string">
            <text:p>DESCR_ATT_FABBISOGNO</text:p>
          </table:table-cell>
          <table:table-cell table:style-name="ce91" office:value-type="string" calcext:value-type="string">
            <text:p>FABBISOGNO</text:p>
          </table:table-cell>
          <table:table-cell table:style-name="ce91" office:value-type="string" calcext:value-type="string">
            <text:p>CESPITE</text:p>
          </table:table-cell>
          <table:table-cell table:style-name="ce95" office:value-type="string" calcext:value-type="string">
            <text:p>IMPORTO</text:p>
          </table:table-cell>
          <table:table-cell table:style-name="ce98" office:value-type="string" calcext:value-type="string">
            <text:p>QUANTITA</text:p>
          </table:table-cell>
          <table:table-cell table:style-name="ce101" office:value-type="string" calcext:value-type="string">
            <text:p>DiCui Contabilizzato alla fine del Periodo</text:p>
          </table:table-cell>
          <table:table-cell table:style-name="ce101" office:value-type="string" calcext:value-type="string">
            <text:p>DiCui Pagato alla fine del Periodo</text:p>
          </table:table-cell>
          <table:table-cell table:style-name="ce102" office:value-type="string" calcext:value-type="string">
            <text:p>RIF_PROG_DONAZIONE</text:p>
          </table:table-cell>
          <table:table-cell table:style-name="ce93" office:value-type="string" calcext:value-type="string">
            <text:p>NOTE</text:p>
          </table:table-cell>
          <table:table-cell table:style-name="ce106" office:value-type="string" calcext:value-type="string">
            <text:p>DiComodoS</text:p>
          </table:table-cell>
          <table:table-cell table:style-name="ce108" office:value-type="string" calcext:value-type="string">
            <text:p>DnzEntrata_Natura</text:p>
          </table:table-cell>
          <table:table-cell table:style-name="ce108" office:value-type="string" calcext:value-type="string">
            <text:p>RND_Fabbisogno</text:p>
          </table:table-cell>
          <table:table-cell table:style-name="ce108" office:value-type="string" calcext:value-type="string">
            <text:p>DnzEntrata_Natura_</text:p>
          </table:table-cell>
          <table:table-cell table:style-name="ce106" table:number-columns-repeated="1003"/>
        </table:table-row>
        <table:table-row table:style-name="ro15">
          <table:table-cell table:style-name="ce92" office:value-type="date" office:date-value="2020-01-31" calcext:value-type="date">
            <text:p>31/01/2020</text:p>
          </table:table-cell>
          <table:table-cell table:style-name="ce92" office:value-type="date" office:date-value="2020-03-31" calcext:value-type="date">
            <text:p>31/03/2020</text:p>
          </table:table-cell>
          <table:table-cell table:style-name="ce94" table:content-validation-name="val7" office:value-type="string" calcext:value-type="string">
            <text:p>960_IOR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cquisto di beni di consumo</text:p>
          </table:table-cell>
          <table:table-cell table:style-name="ce94"/>
          <table:table-cell table:style-name="ce94" table:content-validation-name="val8" office:value-type="string" calcext:value-type="string">
            <text:p>5001300101 <text:s text:c="5"/>Software - altro</text:p>
          </table:table-cell>
          <table:table-cell table:style-name="ce94" office:value-type="string" calcext:value-type="string">
            <text:p>sim per telefono cellulare </text:p>
          </table:table-cell>
          <table:table-cell table:style-name="ce94" office:value-type="string" calcext:value-type="string">
            <text:p>Strumenti informatici</text:p>
          </table:table-cell>
          <table:table-cell table:style-name="ce94" office:value-type="string" calcext:value-type="string">
            <text:p>NO</text:p>
          </table:table-cell>
          <table:table-cell table:style-name="ce96" office:value-type="float" office:value="100" calcext:value-type="float">
            <text:p>100,00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103" office:value-type="float" office:value="1" calcext:value-type="float">
            <text:p>1</text:p>
          </table:table-cell>
          <table:table-cell table:style-name="ce94"/>
          <table:table-cell table:style-name="ce107" table:formula="of:=CONCATENATE([.C2];&quot;-&quot;;[.E2])" office:value-type="string" office:string-value="960_IOR-1" calcext:value-type="string">
            <text:p>960_IOR-1</text:p>
          </table:table-cell>
          <table:table-cell table:style-name="ce109" table:formula="of:=_xlfn.xlookup([.R2];[$Donazioni_Entrate.P$2:.P$5];[$Donazioni_Entrate.J$2:.J$5];&quot;CodiceAziendaleNonTrovatoinLinkEntrata&quot;)" office:value-type="string" office:string-value="Beni Non Sanitari" calcext:value-type="string">
            <text:p>Beni Non Sanitari</text:p>
          </table:table-cell>
          <table:table-cell table:style-name="ce107" office:value-type="string" calcext:value-type="string">
            <text:p>Attrezzature informatiche</text:p>
          </table:table-cell>
          <table:table-cell table:style-name="ce109" office:value-type="string" calcext:value-type="string">
            <text:p>Beni Non Sanitari</text:p>
          </table:table-cell>
          <table:table-cell table:number-columns-repeated="1003"/>
        </table:table-row>
        <table:table-row table:style-name="ro15">
          <table:table-cell table:style-name="ce92" office:value-type="date" office:date-value="2020-04-01" calcext:value-type="date">
            <text:p>01/04/2020</text:p>
          </table:table-cell>
          <table:table-cell table:style-name="ce92" office:value-type="date" office:date-value="2020-04-24" calcext:value-type="date">
            <text:p>24/04/2020</text:p>
          </table:table-cell>
          <table:table-cell table:style-name="ce94" table:content-validation-name="val7" office:value-type="string" calcext:value-type="string">
            <text:p>960_IOR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Altro</text:p>
          </table:table-cell>
          <table:table-cell table:style-name="ce94"/>
          <table:table-cell table:style-name="ce94" table:content-validation-name="val8" office:value-type="string" calcext:value-type="string">
            <text:p>1003100101 <text:s text:c="5"/>Prodotti alimentari</text:p>
          </table:table-cell>
          <table:table-cell table:style-name="ce94" office:value-type="string" calcext:value-type="string">
            <text:p>uova di cioccolata e colombe </text:p>
          </table:table-cell>
          <table:table-cell table:style-name="ce94" office:value-type="string" calcext:value-type="string">
            <text:p>Prodotti alimentari</text:p>
          </table:table-cell>
          <table:table-cell table:style-name="ce94" office:value-type="string" calcext:value-type="string">
            <text:p>NO</text:p>
          </table:table-cell>
          <table:table-cell table:style-name="ce96" office:value-type="float" office:value="1500" calcext:value-type="float">
            <text:p>1.500,00</text:p>
          </table:table-cell>
          <table:table-cell table:style-name="ce99" table:number-columns-repeated="3"/>
          <table:table-cell table:style-name="ce103" office:value-type="float" office:value="2" calcext:value-type="float">
            <text:p>2</text:p>
          </table:table-cell>
          <table:table-cell table:style-name="ce94"/>
          <table:table-cell table:style-name="ce107" table:formula="of:=CONCATENATE([.C3];&quot;-&quot;;[.E3])" office:value-type="string" office:string-value="960_IOR-2" calcext:value-type="string">
            <text:p>960_IOR-2</text:p>
          </table:table-cell>
          <table:table-cell table:style-name="ce109" table:formula="of:=_xlfn.xlookup([.R3];[$Donazioni_Entrate.P$2:.P$5];[$Donazioni_Entrate.J$2:.J$5];&quot;CodiceAziendaleNonTrovatoinLinkEntrata&quot;)" office:value-type="string" office:string-value="Beni Non Sanitari" calcext:value-type="string">
            <text:p>Beni Non Sanitari</text:p>
          </table:table-cell>
          <table:table-cell table:style-name="ce14" office:value-type="string" calcext:value-type="string">
            <text:p>Prodotti alimentari</text:p>
          </table:table-cell>
          <table:table-cell table:style-name="ce110" office:value-type="string" calcext:value-type="string">
            <text:p>Beni Non Sanitari</text:p>
          </table:table-cell>
          <table:table-cell table:number-columns-repeated="1003"/>
        </table:table-row>
        <table:table-row table:style-name="ro16">
          <table:table-cell table:style-name="ce92" office:value-type="date" office:date-value="2020-04-01" calcext:value-type="date">
            <text:p>01/04/2020</text:p>
          </table:table-cell>
          <table:table-cell table:style-name="ce92" office:value-type="date" office:date-value="2020-04-24" calcext:value-type="date">
            <text:p>24/04/2020</text:p>
          </table:table-cell>
          <table:table-cell table:style-name="ce94" table:content-validation-name="val7" office:value-type="string" calcext:value-type="string">
            <text:p>960_IOR</text:p>
          </table:table-cell>
          <table:table-cell table:style-name="ce94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Acquisto beni ad utilità pluriennale da inventariare</text:p>
          </table:table-cell>
          <table:table-cell table:style-name="ce94"/>
          <table:table-cell table:style-name="ce94" table:content-validation-name="val8" office:value-type="string" calcext:value-type="string">
            <text:p>1003700101 <text:s text:c="5"/>Supporti informatici</text:p>
          </table:table-cell>
          <table:table-cell table:style-name="ce94" office:value-type="string" calcext:value-type="string">
            <text:p><text:s/>tablet</text:p>
          </table:table-cell>
          <table:table-cell table:style-name="ce94" office:value-type="string" calcext:value-type="string">
            <text:p>Strumenti informatici</text:p>
          </table:table-cell>
          <table:table-cell table:style-name="ce94" office:value-type="string" calcext:value-type="string">
            <text:p>SI</text:p>
          </table:table-cell>
          <table:table-cell table:style-name="ce96" office:value-type="float" office:value="1392.62" calcext:value-type="float">
            <text:p>1.392,62</text:p>
          </table:table-cell>
          <table:table-cell table:style-name="ce99" office:value-type="float" office:value="10" calcext:value-type="float">
            <text:p>10</text:p>
          </table:table-cell>
          <table:table-cell table:style-name="ce99" table:number-columns-repeated="2"/>
          <table:table-cell table:style-name="ce103" office:value-type="float" office:value="4" calcext:value-type="float">
            <text:p>4</text:p>
          </table:table-cell>
          <table:table-cell table:style-name="ce94"/>
          <table:table-cell table:style-name="ce107" table:formula="of:=CONCATENATE([.C4];&quot;-&quot;;[.E4])" office:value-type="string" office:string-value="960_IOR-4" calcext:value-type="string">
            <text:p>960_IOR-4</text:p>
          </table:table-cell>
          <table:table-cell table:style-name="ce109" table:formula="of:=_xlfn.xlookup([.R4];[$Donazioni_Entrate.P$2:.P$5];[$Donazioni_Entrate.J$2:.J$5];&quot;CodiceAziendaleNonTrovatoinLinkEntrata&quot;)" office:value-type="string" office:string-value="Beni ad utilità pluriennale da inventariare" calcext:value-type="string">
            <text:p>Beni ad utilità pluriennale da inventariare</text:p>
          </table:table-cell>
          <table:table-cell table:style-name="ce107" office:value-type="string" calcext:value-type="string">
            <text:p>Attrezzature informatiche</text:p>
          </table:table-cell>
          <table:table-cell table:style-name="ce110" office:value-type="string" calcext:value-type="string">
            <text:p>Beni ad utilità pluriennale da inventariare</text:p>
          </table:table-cell>
          <table:table-cell table:number-columns-repeated="1003"/>
        </table:table-row>
        <table:table-row table:style-name="ro2" table:number-rows-repeated="6">
          <table:table-cell table:style-name="ce92" table:number-columns-repeated="2"/>
          <table:table-cell table:style-name="ce94" table:content-validation-name="val7"/>
          <table:table-cell table:style-name="ce94" table:number-columns-repeated="4"/>
          <table:table-cell table:style-name="ce94" table:content-validation-name="val8"/>
          <table:table-cell table:style-name="ce94" table:number-columns-repeated="3"/>
          <table:table-cell table:style-name="ce96"/>
          <table:table-cell table:style-name="ce99" table:number-columns-repeated="3"/>
          <table:table-cell table:style-name="ce104"/>
          <table:table-cell table:style-name="ce94"/>
          <table:table-cell table:number-columns-repeated="100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valida.$A$1" table:cell-range-address="$Donazioni_Spese.$A$1:.$Q$1"/>
        </table:named-expressions>
      </table:table>
      <table:named-expressions>
        <table:named-range table:name="AzioniPiano" table:base-cell-address="$Convalida.$A$1" table:cell-range-address="$Convalida.$N$2:.$N$13"/>
        <table:named-range table:name="Fabbisogno" table:base-cell-address="$Convalida.$A$1" table:cell-range-address="$Convalida.$R$2:.$R$16"/>
        <table:named-range table:name="Soggetto" table:base-cell-address="$Convalida.$A$1" table:cell-range-address="$Convalida.$C$2:.$C$16"/>
        <table:named-range table:name="TipoDonatore" table:base-cell-address="$Convalida.$A$1" table:cell-range-address="$Convalida.$E$2:.$E$7"/>
        <table:named-range table:name="TipoDonazione" table:base-cell-address="$Convalida.$A$1" table:cell-range-address="$Convalida.$G$2:.$G$7"/>
        <table:named-range table:name="TipoFabbisogno" table:base-cell-address="$Convalida.$A$1" table:cell-range-address="$Convalida.$K$2:.$K$8"/>
        <table:named-range table:name="TipoIntervento" table:base-cell-address="$Convalida.$A$1" table:cell-range-address="$Convalida.$P$2:.$P$341"/>
        <table:named-range table:name="TipoRilevazione" table:base-cell-address="$Convalida.$A$1" table:cell-range-address="$Convalida.$A$2:.$A$4"/>
        <table:named-range table:name="VincoloDonazione" table:base-cell-address="$Convalida.$A$1" table:cell-range-address="$Convalida.$I$2:.$I$3"/>
      </table:named-expressions>
      <table:database-ranges>
        <table:database-range table:name="__Anonymous_Sheet_DB__4" table:target-range-address="Donazioni_Entrate.A1:Donazioni_Entrate.O1" table:display-filter-buttons="true"/>
        <table:database-range table:name="__Anonymous_Sheet_DB__6" table:target-range-address="Donazioni_Spese.A1:Donazioni_Spese.Q1" table:display-filter-buttons="true"/>
      </table:database-ranges>
      <table:data-pilot-tables>
        <table:data-pilot-table table:name="Tabella pivot3" table:application-data="" table:target-range-address="Liberalità.A3:Liberalità.B8" table:buttons="Liberalità.A3 Liberalità.A4 Liberalità.A6" table:show-filter-button="false">
          <table:source-cell-range table:cell-range-address="Donazioni_Entrate.A1:Donazioni_Entrate.R5"/>
          <table:data-pilot-field table:source-field-name="PERIODO_INIZ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_RILEVAZION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OGGETTO_DES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AZIONE_I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INK_ENTRATA_SPES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ATORE_I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ATORE_DES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nsabbio" table:display="true" table:show-details="true"/>
                <table:data-pilot-member table:name="Clawn 2.0  Onlus" table:display="true" table:show-details="true"/>
                <table:data-pilot-member table:name="Lepida ScpA" table:display="true" table:show-details="true"/>
                <table:data-pilot-member table:name="Morelli Giusepp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INCOLO_FL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INCOLO_DES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UMERO_DONAZIONI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Comodo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P_Fabbisogno_Spes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P_Fabbisogno_Spese_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ATORE_TIP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ltro" table:display="true" table:show-details="true"/>
                <table:data-pilot-member table:name="Associazioni" table:display="true" table:show-details="true"/>
                <table:data-pilot-member table:name="Cittadin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ERIODO_FINE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AZIONE_NATURA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ni ad utilità pluriennale da inventariare" table:display="false" table:show-details="true"/>
                <table:data-pilot-member table:name="Beni Non Sanitari" table:display="false" table:show-details="true"/>
                <table:data-pilot-member table:name="Denar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MPORTO_DONAZIONI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la pivot1" table:application-data="" table:target-range-address="Liberalità.E3:Liberalità.H10" table:buttons="Liberalità.E3 Liberalità.E4 Liberalità.E7 Liberalità.F6" table:show-filter-button="false">
          <table:source-cell-range table:cell-range-address="Donazioni_Spese.A1:Donazioni_Spese.U4"/>
          <table:data-pilot-field table:source-field-name="PERIODO_INIZ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OGGETTO_DES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ZIONI_PIANO_REGIONA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ICE_AZIENDA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LOGIA_FABBISOGNO_OL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LOGIA_FABBISOGN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TOLO_INTERV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_ATT_FABBISOGN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ABBISOGN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ESPI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UANTIT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IF_PROG_DONAZION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Comodo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nzEntrata_Natur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ND_Fabbisogn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ttrezzature informatiche" table:display="true" table:show-details="true"/>
                <table:data-pilot-member table:name="Prodotti alimentar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PERIODO_FINE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nzEntrata_Natura_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ni ad utilità pluriennale da inventariare" table:display="true" table:show-details="true"/>
                <table:data-pilot-member table:name="Beni Non Sanitar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Cui Contabilizzato alla fine del Periodo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Cui Pagato alla fine del Periodo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MPORTO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date-style style:name="N10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Ubuntu" fo:font-family="Ubuntu" style:font-family-generic="swiss" style:font-name-asian="Microsoft YaHei" style:font-family-asian="'Microsoft YaHei'" style:font-family-generic-asian="system" style:font-pitch-asian="variable" style:font-name-complex="Ubuntu" style:font-family-complex="Ubuntu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Campo_20_tabella_20_pivot" style:display-name="Campo tabella pivot" style:family="table-cell" style:parent-style-name="Default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ND_20_EX_20_ART._20_99_5f_31032022" style:display-name="PageStyle_RND EX ART. 99_3103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alida" style:display-name="PageStyle_Conval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ND_20_EX_20_ART._20_99_5f_31122021" style:display-name="PageStyle_RND EX ART. 99_3112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azioni_5f_Entrate" style:display-name="PageStyle_Donazioni_Entr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ND_20_EX_20_ART._20_99_5f_31122020" style:display-name="PageStyle_RND EX ART. 99_3112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eralità" style:display-name="PageStyle_Liberalità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azioni_5f_Spese" style:display-name="PageStyle_Donazioni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Sitta (ICONSULTING)</meta:initial-creator>
    <dc:creator>Comellini</dc:creator>
    <meta:print-date>2022-06-16T13:17:03</meta:print-date>
    <meta:creation-date>2020-06-01T05:04:30</meta:creation-date>
    <dc:date>2022-06-17T06:53:21</dc:date>
    <meta:generator>LibreOffice/4.4.1.2$Windows_x86 LibreOffice_project/45e2de17089c24a1fa810c8f975a7171ba4cd432</meta:generator>
    <meta:document-statistic meta:table-count="7" meta:cell-count="1029" meta:object-count="0"/>
    <meta:user-defined meta:name="AppVersion">16.0300</meta:user-defined>
    <meta:user-defined meta:name="ContentTypeId">0x010100DD4AA3DDE95AE74CB975631F3F806C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