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0.27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24.22mm" fo:break-before="auto" style:use-optimal-row-height="false"/>
    </style:style>
    <style:style style:name="ro15" style:family="table-row">
      <style:table-row-properties style:row-height="23.16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28.17mm" fo:break-before="auto" style:use-optimal-row-height="false"/>
    </style:style>
    <style:style style:name="ro20" style:family="table-row">
      <style:table-row-properties style:row-height="36.32mm" fo:break-before="auto" style:use-optimal-row-height="false"/>
    </style:style>
    <style:style style:name="ro21" style:family="table-row">
      <style:table-row-properties style:row-height="22.9mm" fo:break-before="auto" style:use-optimal-row-height="tru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4.48mm" fo:break-before="auto" style:use-optimal-row-height="false"/>
    </style:style>
    <style:style style:name="ro24" style:family="table-row">
      <style:table-row-properties style:row-height="29.74mm" fo:break-before="auto" style:use-optimal-row-height="false"/>
    </style:style>
    <style:style style:name="ro25" style:family="table-row">
      <style:table-row-properties style:row-height="27.11mm" fo:break-before="auto" style:use-optimal-row-height="false"/>
    </style:style>
    <style:style style:name="ro26" style:family="table-row">
      <style:table-row-properties style:row-height="19.21mm" fo:break-before="auto" style:use-optimal-row-height="false"/>
    </style:style>
    <style:style style:name="ro27" style:family="table-row">
      <style:table-row-properties style:row-height="20.8mm" fo:break-before="auto" style:use-optimal-row-height="false"/>
    </style:style>
    <style:style style:name="ro2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mm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1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2"/>
        <table:table-column table:style-name="co6" table:default-cell-style-name="ce10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16 MAGGIO 2018 <text:s/>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7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3" office:value-type="string" calcext:value-type="string">
            <text:p>CODICE FISCALE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.T.R. SRL</text:p>
          </table:table-cell>
          <table:table-cell table:style-name="ce9" office:value-type="string" calcext:value-type="string">
            <text:p>RIPARAZIONE STRAORDINARIA SU FRIGO/CONGELATORE ANGELANTONI CE3002 IN USO AL LAB.INFEZIONI ASSOCIATE ALL'IMPIANTO.</text:p>
          </table:table-cell>
          <table:table-cell table:style-name="ce13" office:value-type="currency" office:currency="EUR" office:value="225.7" calcext:value-type="currency">
            <text:p>€ 225,7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0821ADF2B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105450369</text:p>
          </table:table-cell>
          <table:table-cell table:style-name="ce28"/>
          <table:table-cell table:style-name="ce30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BELSAR SRL</text:p>
          </table:table-cell>
          <table:table-cell table:style-name="ce9" office:value-type="string" calcext:value-type="string">
            <text:p>CONTROLLO ALLARME CALIBRAZIONE CAPPA STERILE THERMO FISHER DEL LABORATORIO DI IMMUNOREUMATOLOGIA</text:p>
          </table:table-cell>
          <table:table-cell table:style-name="ce13" office:value-type="currency" office:currency="EUR" office:value="244" calcext:value-type="currency">
            <text:p>€ 244,0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4E1EFC72C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209570122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NUCCI RENATO</text:p>
          </table:table-cell>
          <table:table-cell table:style-name="ce9" office:value-type="string" calcext:value-type="string">
            <text:p>RIPARAZIONE DI UN FAX BROTHER 2820 IN USO PRESSO LA GUARDIOLA INFERMIERI CHIRURGIA SPALLA-GOMITO DELL'OSPEDALE RIZZOLI.</text:p>
          </table:table-cell>
          <table:table-cell table:style-name="ce13" office:value-type="currency" office:currency="EUR" office:value="109.8" calcext:value-type="currency">
            <text:p>€ 109,80</text:p>
          </table:table-cell>
          <table:table-cell table:style-name="ce18" office:value-type="float" office:value="81101507" calcext:value-type="float">
            <text:p>81101507</text:p>
          </table:table-cell>
          <table:table-cell table:style-name="ce9" office:value-type="string" calcext:value-type="string">
            <text:p>ZD6003677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NCCRNT49S04B572S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NUCCI RENATO</text:p>
          </table:table-cell>
          <table:table-cell table:style-name="ce9" office:value-type="string" calcext:value-type="string">
            <text:p>RIPARAZIONE DI UN FAX BROTHER 7360 IN USO PRESSO IL MAGAZZINO PROTESI DELL'OSPEDALE RIZZOLI.</text:p>
          </table:table-cell>
          <table:table-cell table:style-name="ce13" office:value-type="currency" office:currency="EUR" office:value="73.2" calcext:value-type="currency">
            <text:p>€ 73,20</text:p>
          </table:table-cell>
          <table:table-cell table:style-name="ce18" office:value-type="float" office:value="81101507" calcext:value-type="float">
            <text:p>81101507</text:p>
          </table:table-cell>
          <table:table-cell table:style-name="ce9" office:value-type="string" calcext:value-type="string">
            <text:p>ZD6003677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NCCRNT49S04B572S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NUCCI RENATO</text:p>
          </table:table-cell>
          <table:table-cell table:style-name="ce9" office:value-type="string" calcext:value-type="string">
            <text:p>INTERVENTO SU FAX BROTHER 8220 IN USO PRESSO LA SEGRETERIA DEL SERVIZIO FARMACIA. <text:s/>APPARECCHIO DI NON CONVENIENTE RIPARAZIONE </text:p>
          </table:table-cell>
          <table:table-cell table:style-name="ce13" office:value-type="currency" office:currency="EUR" office:value="36.6" calcext:value-type="currency">
            <text:p>€ 36,60</text:p>
          </table:table-cell>
          <table:table-cell table:style-name="ce18" office:value-type="float" office:value="81101507" calcext:value-type="float">
            <text:p>81101507</text:p>
          </table:table-cell>
          <table:table-cell table:style-name="ce9" office:value-type="string" calcext:value-type="string">
            <text:p>ZD6003677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NCCRNT49S04B572S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<text:s/>CER MEDICAL SRL</text:p>
          </table:table-cell>
          <table:table-cell table:style-name="ce9" office:value-type="string" calcext:value-type="string">
            <text:p>RIPARAZIONI SU CONTENITORI DI AZOTO LIQUIDO. </text:p>
          </table:table-cell>
          <table:table-cell table:style-name="ce13" office:value-type="currency" office:currency="EUR" office:value="640.96" calcext:value-type="currency">
            <text:p>€ 640,96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D2119775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831011200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AT-OS SRL</text:p>
          </table:table-cell>
          <table:table-cell table:style-name="ce9" office:value-type="string" calcext:value-type="string">
            <text:p>RIPARAZIONE PENSILE <text:s/>PRESSO LE SALE OPERATORIE </text:p>
          </table:table-cell>
          <table:table-cell table:style-name="ce13" office:value-type="currency" office:currency="EUR" office:value="127.37" calcext:value-type="currency">
            <text:p>€ 127,37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57233E15A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719270239</text:p>
          </table:table-cell>
          <table:table-cell table:number-columns-repeated="1014"/>
        </table:table-row>
        <table:table-row table:style-name="ro10">
          <table:table-cell table:style-name="ce4"/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FAVERO HEALTH PROJECTS</text:p>
          </table:table-cell>
          <table:table-cell table:style-name="ce9" office:value-type="string" calcext:value-type="string">
            <text:p>RIPARAZIONE URGENTE DEI PENSILI <text:s/>UBICATI PRESSO LA TERAPIA INTENSIVA 1 PIANO DELL'OSPEDALE RIZZOLI</text:p>
          </table:table-cell>
          <table:table-cell table:style-name="ce13" office:value-type="currency" office:currency="EUR" office:value="2913.36" calcext:value-type="currency">
            <text:p>€ 2.913,36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DC23CCB74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175410265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ARANTIRE IL RIPRISTINO URGENTE DELLE APPARECCHIATURE</text:p>
          </table:table-cell>
          <table:table-cell table:style-name="ce9" office:value-type="string" calcext:value-type="string">
            <text:p>MOLINARI ELETTROMEDCIALI</text:p>
          </table:table-cell>
          <table:table-cell table:style-name="ce9" office:value-type="string" calcext:value-type="string">
            <text:p>RIPARAZIONE DI N.2 RIABILITATORI</text:p>
          </table:table-cell>
          <table:table-cell table:style-name="ce13" office:value-type="currency" office:currency="EUR" office:value="2209.72" calcext:value-type="currency">
            <text:p>€ 2.209,72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21" office:value-type="string" calcext:value-type="string">
            <text:p>Z6B23CCC5F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405801206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ONSENTIRE LA PROSECUZIONE DELLE RICERCHE IN CORSO PRESSO IL LABORATORIO DI FISIOPATOLOGIA ORTOPEDICA E MEDICINA RIGENERATIVA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DNEASY BLOOD %TISSUE KIT</text:p>
          </table:table-cell>
          <table:table-cell table:style-name="ce14" office:value-type="currency" office:currency="EUR" office:value="302.07" calcext:value-type="currency">
            <text:p>€ 302,07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09239A486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110270157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ARANTIRE IL PROSEGUIMENTO DELLE RICERCHE IN CORSO PRESSO IL LABORATORIO DI ONCOLOGIA SPERIMENTALE </text:p>
          </table:table-cell>
          <table:table-cell table:style-name="ce4" office:value-type="string" calcext:value-type="string">
            <text:p>LIFE TECHNOLOGIES ITALIA </text:p>
          </table:table-cell>
          <table:table-cell table:style-name="ce4" office:value-type="string" calcext:value-type="string">
            <text:p>QUANT-IT RIBOGREEN RNA ASSAY K</text:p>
          </table:table-cell>
          <table:table-cell table:style-name="ce14" office:value-type="currency" office:currency="EUR" office:value="476.8" calcext:value-type="currency">
            <text:p>€ 476,8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5323A75B3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ARANTIRE IL PROSEC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NANODROP CALIBRATION KIT E MLALPHA MFM PER NANODROP CALIBRATION FLUID</text:p>
          </table:table-cell>
          <table:table-cell table:style-name="ce14" office:value-type="currency" office:currency="EUR" office:value="242.22" calcext:value-type="currency">
            <text:p>€ 242,22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AC23AFA85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RABBIT IGG HRP LINKED (AB)2</text:p>
          </table:table-cell>
          <table:table-cell table:style-name="ce14" office:value-type="currency" office:currency="EUR" office:value="1104.34" calcext:value-type="currency">
            <text:p>€ 1.104,34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8A23AF44C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PRODOTTI GIANNI</text:p>
          </table:table-cell>
          <table:table-cell table:style-name="ce4" office:value-type="string" calcext:value-type="string">
            <text:p>RABBIT POLYCLONAL </text:p>
          </table:table-cell>
          <table:table-cell table:style-name="ce14" office:value-type="currency" office:currency="EUR" office:value="1119.96" calcext:value-type="currency">
            <text:p>€ 1.119,96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1F239F6EE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5964010150</text:p>
          </table:table-cell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CHEIMIKA SAS DI HEIM JURGEN</text:p>
          </table:table-cell>
          <table:table-cell table:style-name="ce4" office:value-type="string" calcext:value-type="string">
            <text:p>PIPETTA MULTICANALE</text:p>
          </table:table-cell>
          <table:table-cell table:style-name="ce14" office:value-type="currency" office:currency="EUR" office:value="326.9" calcext:value-type="currency">
            <text:p>€ 326,90</text:p>
          </table:table-cell>
          <table:table-cell table:style-name="ce18" office:value-type="float" office:value="31202001" calcext:value-type="float">
            <text:p>31202001</text:p>
          </table:table-cell>
          <table:table-cell table:style-name="ce4" office:value-type="string" calcext:value-type="string">
            <text:p>Z2F2354A2B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5317000650</text:p>
          </table:table-cell>
          <table:table-cell table:number-columns-repeated="1014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IL PROSECUIMENTO DELLE ATTIVITA' DI RICERCA IN CORSO PRESSO IL LABORATORIO DI <text:s/>ONCOLOGIA SPERIMENTALE</text:p>
          </table:table-cell>
          <table:table-cell table:style-name="ce4" office:value-type="string" calcext:value-type="string">
            <text:p>BECKMAN COULTER SRL</text:p>
          </table:table-cell>
          <table:table-cell table:style-name="ce4" office:value-type="string" calcext:value-type="string">
            <text:p>KIT ANGEOCURT RNACLEAN XP 40 ML</text:p>
          </table:table-cell>
          <table:table-cell table:style-name="ce14" office:value-type="currency" office:currency="EUR" office:value="953.31" calcext:value-type="currency">
            <text:p>€ 953,31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EE23A7456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185110154</text:p>
          </table:table-cell>
          <table:table-cell table:number-columns-repeated="1014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IL PROSECUIMENTO DELLE ATTIVITA' DI RICERCA IN CORSO PRESSO IL LABORATORIO DI <text:s/>ONCOLOGIA SPERIMENTALE</text:p>
          </table:table-cell>
          <table:table-cell table:style-name="ce4" office:value-type="string" calcext:value-type="string">
            <text:p>MILTENYI BIOTEC SRL</text:p>
          </table:table-cell>
          <table:table-cell table:style-name="ce4" office:value-type="string" calcext:value-type="string">
            <text:p>GENTLE MACS OCTO DISSOCIATOR WITH HEATERS</text:p>
          </table:table-cell>
          <table:table-cell table:style-name="ce14" office:value-type="currency" office:currency="EUR" office:value="17480" calcext:value-type="currency">
            <text:p>€ 17.480,00</text:p>
          </table:table-cell>
          <table:table-cell table:style-name="Default" office:value-type="float" office:value="31202101" calcext:value-type="float">
            <text:p>31202101</text:p>
          </table:table-cell>
          <table:table-cell table:style-name="ce19" office:value-type="string" calcext:value-type="string">
            <text:p>Z43237B555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549600158</text:p>
          </table:table-cell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EXOQUICK TC 50 ML</text:p>
          </table:table-cell>
          <table:table-cell table:style-name="ce14" office:value-type="currency" office:currency="EUR" office:value="3597.54" calcext:value-type="currency">
            <text:p>€ 3.597,54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0423C43C7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style-name="ce29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IL PROSEGUIMENTO DELLE RICERCHE IN CORSO PRESSO LA PIATTAFORMA TECNOLOGICA DELL'ING. TISSUTALE</text:p>
          </table:table-cell>
          <table:table-cell table:style-name="ce4" office:value-type="string" calcext:value-type="string">
            <text:p>P.O.S. DATA SYSTEM SRL</text:p>
          </table:table-cell>
          <table:table-cell table:style-name="ce4" office:value-type="string" calcext:value-type="string">
            <text:p>PERSONAL COMPUTER ALL IN ONE</text:p>
          </table:table-cell>
          <table:table-cell table:style-name="ce14" office:value-type="currency" office:currency="EUR" office:value="1280.18" calcext:value-type="currency">
            <text:p>€ 1.280,18</text:p>
          </table:table-cell>
          <table:table-cell table:style-name="ce19" office:value-type="float" office:value="31202103" calcext:value-type="float">
            <text:p>31202103</text:p>
          </table:table-cell>
          <table:table-cell table:style-name="ce4" office:value-type="string" calcext:value-type="string">
            <text:p>Z2522F8ABB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647390812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IL PROSEGUIMENTO DELLE RICERCHE IN CORSO PRESSO IL LABORATORIO STUDI PRECLINICI E CHIRURGICI </text:p>
          </table:table-cell>
          <table:table-cell table:style-name="ce4" office:value-type="string" calcext:value-type="string">
            <text:p>CLINI-LAB SRL</text:p>
          </table:table-cell>
          <table:table-cell table:style-name="ce4" office:value-type="string" calcext:value-type="string">
            <text:p>VETRINI POLYSINE CLINILAB</text:p>
          </table:table-cell>
          <table:table-cell table:style-name="ce14" office:value-type="currency" office:currency="EUR" office:value="927.59" calcext:value-type="currency">
            <text:p>€ 927,59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7423A5083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57820284</text:p>
          </table:table-cell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IL PROSEGUIMENTO DELLE RICERCHE IN CORSO PRESSO IL LABORATORIO STUDI PRECLINICI E CHIRURGICI </text:p>
          </table:table-cell>
          <table:table-cell table:style-name="ce4" office:value-type="string" calcext:value-type="string">
            <text:p>CARLO ERBA REAGENS SRL</text:p>
          </table:table-cell>
          <table:table-cell table:style-name="ce4" office:value-type="string" calcext:value-type="string">
            <text:p>ETANOLO 96 E ETANOLO 96 RPE</text:p>
          </table:table-cell>
          <table:table-cell table:style-name="ce14" office:value-type="currency" office:currency="EUR" office:value="658.8" calcext:value-type="currency">
            <text:p>€ 658,80</text:p>
          </table:table-cell>
          <table:table-cell table:style-name="ce19" office:value-type="float" office:value="81050517" calcext:value-type="float">
            <text:p>81050517</text:p>
          </table:table-cell>
          <table:table-cell table:style-name="ce4" office:value-type="string" calcext:value-type="string">
            <text:p>Z9523A4F9<text:span text:style-name="T1">A</text:span>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02940484</text:p>
          </table:table-cell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IL PROSEGUIMENTO DELLE RICERCHE IN CORSO PRESSO IL LABORATORIO DI RICERCA NA.BI </text:p>
          </table:table-cell>
          <table:table-cell table:style-name="ce4" office:value-type="string" calcext:value-type="string">
            <text:p>ASTRA RESEARCH SRL</text:p>
          </table:table-cell>
          <table:table-cell table:style-name="ce4" office:value-type="string" calcext:value-type="string">
            <text:p>PROTOTIPAZIONE DI IMPIANTO PILOTA NELL'OSSO DIAFISARIO</text:p>
          </table:table-cell>
          <table:table-cell table:style-name="ce14" office:value-type="currency" office:currency="EUR" office:value="1009.04166666667" calcext:value-type="currency">
            <text:p>€ 1.009,04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4" office:value-type="string" calcext:value-type="string">
            <text:p>ZC6238418D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02940484</text:p>
          </table:table-cell>
          <table:table-cell table:number-columns-repeated="1014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IPETTA SIEROLOGICA COTONATA 25 ML, 5 ML</text:p>
          </table:table-cell>
          <table:table-cell table:style-name="ce14" office:value-type="currency" office:currency="EUR" office:value="541.68" calcext:value-type="currency">
            <text:p>€ 541,68</text:p>
          </table:table-cell>
          <table:table-cell table:style-name="ce19" office:value-type="float" office:value="81050587" calcext:value-type="float">
            <text:p>81050587</text:p>
          </table:table-cell>
          <table:table-cell table:style-name="ce4" office:value-type="string" calcext:value-type="string">
            <text:p>Z46238F5C6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95940213</text:p>
          </table:table-cell>
          <table:table-cell table:number-columns-repeated="1014"/>
        </table:table-row>
        <table:table-row table:style-name="ro2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IL PROSEGUIMENTO DELLE ATTIVITA' DI RICERCA IN CORSO PRESSO IL LABORATORIO DI FISIOPATOLOGIA ORTOPEDICA E MEDICINA RIGENERATIVA</text:p>
          </table:table-cell>
          <table:table-cell table:style-name="ce4" office:value-type="string" calcext:value-type="string">
            <text:p>TEMA RICERCA SRL</text:p>
          </table:table-cell>
          <table:table-cell table:style-name="ce4" office:value-type="string" calcext:value-type="string">
            <text:p>ElQUIK GLOBAL HISTOLINE</text:p>
          </table:table-cell>
          <table:table-cell table:style-name="ce14" office:value-type="currency" office:currency="EUR" office:value="988.59" calcext:value-type="currency">
            <text:p>€ 988,59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D7239A138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898780378</text:p>
          </table:table-cell>
          <table:table-cell table:number-columns-repeated="1014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IL PROSEGUIMENTO DELLE RICERCHE IN CORSO PRESSO IL LABORATORIO NABI</text:p>
          </table:table-cell>
          <table:table-cell table:style-name="ce4" office:value-type="string" calcext:value-type="string">
            <text:p>NOIVION SRL</text:p>
          </table:table-cell>
          <table:table-cell table:style-name="ce4" office:value-type="string" calcext:value-type="string">
            <text:p>UPGRADE PORTACAMPIONI SISTEMA DI DEPOSIZIONE FIL SOTTILI</text:p>
          </table:table-cell>
          <table:table-cell table:style-name="ce14" office:value-type="currency" office:currency="EUR" office:value="8540" calcext:value-type="currency">
            <text:p>€ 8.540,00</text:p>
          </table:table-cell>
          <table:table-cell table:style-name="ce19" office:value-type="float" office:value="81050812" calcext:value-type="float">
            <text:p>81050812</text:p>
          </table:table-cell>
          <table:table-cell table:style-name="ce4" office:value-type="string" calcext:value-type="string">
            <text:p>Z4023AD39D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258180229</text:p>
          </table:table-cell>
          <table:table-cell table:number-columns-repeated="1014"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SOLUZIONE UFFICIO SRL</text:p>
          </table:table-cell>
          <table:table-cell table:style-name="ce4" office:value-type="string" calcext:value-type="string">
            <text:p>MONITOR HANNS 22 POLLLICI</text:p>
          </table:table-cell>
          <table:table-cell table:style-name="ce14" office:value-type="currency" office:currency="EUR" office:value="133.94" calcext:value-type="currency">
            <text:p>€ 133,94</text:p>
          </table:table-cell>
          <table:table-cell table:style-name="ce19" office:value-type="float" office:value="31202103" calcext:value-type="float">
            <text:p>31202103</text:p>
          </table:table-cell>
          <table:table-cell table:style-name="ce4" office:value-type="string" calcext:value-type="string">
            <text:p>ZD2235790B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778750246</text:p>
          </table:table-cell>
          <table:table-cell table:number-columns-repeated="1014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IL PROSEGUIMENTO DELLE ATTIVITA' DI RICERCA IN CORSO <text:s/>PRESSO IL LABORATORIO DI IMMUNOREUMATOLOGIA E RIGENERAZIONE TISSUTALE</text:p>
          </table:table-cell>
          <table:table-cell table:style-name="ce4" office:value-type="string" calcext:value-type="string">
            <text:p>BIO-OPTICA SPA</text:p>
          </table:table-cell>
          <table:table-cell table:style-name="ce4" office:value-type="string" calcext:value-type="string">
            <text:p>MATITE DERMOGRAFICHE PENNE PER IMMUNOISTOCHIMICA LIQUID BLOCKER 11-100M</text:p>
          </table:table-cell>
          <table:table-cell table:style-name="ce14" office:value-type="currency" office:currency="EUR" office:value="353.19" calcext:value-type="currency">
            <text:p>€ 353,19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9A237E25A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6754140157</text:p>
          </table:table-cell>
          <table:table-cell table:number-columns-repeated="1014"/>
        </table:table-row>
        <table:table-row table:style-name="ro1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LA TECNICA SPA</text:p>
          </table:table-cell>
          <table:table-cell table:style-name="ce4" office:value-type="string" calcext:value-type="string">
            <text:p>CARTUCCIA TONER BROTHER TN1050</text:p>
          </table:table-cell>
          <table:table-cell table:style-name="ce14" office:value-type="currency" office:currency="EUR" office:value="60.44" calcext:value-type="currency">
            <text:p>€ 60,44</text:p>
          </table:table-cell>
          <table:table-cell table:style-name="ce19" office:value-type="float" office:value="81050806" calcext:value-type="float">
            <text:p>81050806</text:p>
          </table:table-cell>
          <table:table-cell table:style-name="ce4" office:value-type="string" calcext:value-type="string">
            <text:p>Z9F23B5233</text:p>
          </table:table-cell>
          <table:table-cell table:style-name="ce4" office:value-type="string" calcext:value-type="string">
            <text:p>CONTRATTO D'APPALTO DISCENDENTE DA ACCORDO QUADRO CONVENZIONE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597900166</text:p>
          </table:table-cell>
          <table:table-cell table:number-columns-repeated="1014"/>
        </table:table-row>
        <table:table-row table:style-name="ro1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UGO BASILE SRL</text:p>
          </table:table-cell>
          <table:table-cell table:style-name="ce4" office:value-type="string" calcext:value-type="string">
            <text:p>PAM PRESSURE APPLICATION MEASUREMENT</text:p>
          </table:table-cell>
          <table:table-cell table:style-name="ce14" office:value-type="currency" office:currency="EUR" office:value="2915.8" calcext:value-type="currency">
            <text:p>€ 2.915,80</text:p>
          </table:table-cell>
          <table:table-cell table:style-name="ce19" office:value-type="float" office:value="31202101" calcext:value-type="float">
            <text:p>31202101</text:p>
          </table:table-cell>
          <table:table-cell table:style-name="ce4" office:value-type="string" calcext:value-type="string">
            <text:p>Z2023B543F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728350121</text:p>
          </table:table-cell>
          <table:table-cell table:number-columns-repeated="1014"/>
        </table:table-row>
        <table:table-row table:style-name="ro2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A PROSECUZIONE DELLE RICERCHE IN CORSO PRESSO IL LABORATORIO DI BIOMECCANICA</text:p>
          </table:table-cell>
          <table:table-cell table:style-name="ce4" office:value-type="string" calcext:value-type="string">
            <text:p>BALDUZZI COPY CENTER SRL</text:p>
          </table:table-cell>
          <table:table-cell table:style-name="ce4" office:value-type="string" calcext:value-type="string">
            <text:p>POSTER STAMPA COLORI SU CARTA</text:p>
          </table:table-cell>
          <table:table-cell table:style-name="ce14" office:value-type="currency" office:currency="EUR" office:value="43.71" calcext:value-type="currency">
            <text:p>€ 43,71</text:p>
          </table:table-cell>
          <table:table-cell table:style-name="ce19" office:value-type="float" office:value="81050810" calcext:value-type="float">
            <text:p>81050810</text:p>
          </table:table-cell>
          <table:table-cell table:style-name="ce4" office:value-type="string" calcext:value-type="string">
            <text:p>Z2A23B774C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641230374</text:p>
          </table:table-cell>
          <table:table-cell table:number-columns-repeated="1014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LA PROSECUZIONE DELLE ATTIVITA' DI RICERCA IN CORSO PRESSO LA PIATTAFORMA DELL'INGEGNERIA TISSUTALE</text:p>
          </table:table-cell>
          <table:table-cell table:style-name="ce4" office:value-type="string" calcext:value-type="string">
            <text:p>FRANCESCHINI ANGELO</text:p>
          </table:table-cell>
          <table:table-cell table:style-name="ce4" office:value-type="string" calcext:value-type="string">
            <text:p>PORTAFLACONE IN PLASTICA ANTICADUTA, SEDUTA A SELLA OPERATORIA STINGS CON SCHIENALE, PIANTANA FLEBO ALLUMINIO DUE GANCI</text:p>
          </table:table-cell>
          <table:table-cell table:style-name="ce14" office:value-type="currency" office:currency="EUR" office:value="607.74" calcext:value-type="currency">
            <text:p>€ 607,74</text:p>
          </table:table-cell>
          <table:table-cell table:style-name="ce19" office:value-type="float" office:value="31202501" calcext:value-type="float">
            <text:p>31202501</text:p>
          </table:table-cell>
          <table:table-cell table:style-name="ce4" office:value-type="string" calcext:value-type="string">
            <text:p>Z6D23A4EA0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717190379</text:p>
          </table:table-cell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ENVIGO SMS SRL</text:p>
          </table:table-cell>
          <table:table-cell table:style-name="ce4" office:value-type="string" calcext:value-type="string">
            <text:p>RATTI SPRANGUE DAWLEY MASCHI</text:p>
          </table:table-cell>
          <table:table-cell table:style-name="ce14" office:value-type="currency" office:currency="EUR" office:value="871.08" calcext:value-type="currency">
            <text:p>€ 871,08</text:p>
          </table:table-cell>
          <table:table-cell table:style-name="ce19" office:value-type="float" office:value="81050565" calcext:value-type="float">
            <text:p>81050565</text:p>
          </table:table-cell>
          <table:table-cell table:style-name="ce4" office:value-type="string" calcext:value-type="string">
            <text:p>Z881929C3C</text:p>
          </table:table-cell>
          <table:table-cell table:style-name="ce4" office:value-type="string" calcext:value-type="string">
            <text:p>CONTRATTO D'APPALTO DISCENDENTE DA ACCORDO QUADRO CONVENZIONE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49830153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DELLE ATTIVITA' DI RICERCA INC ORSO PRESSO LA BANCA DELLE TESSUTO MUSCOLOSCHELETRICO</text:p>
          </table:table-cell>
          <table:table-cell table:style-name="ce4" office:value-type="string" calcext:value-type="string">
            <text:p>VIRTUAL LOGIC SRL</text:p>
          </table:table-cell>
          <table:table-cell table:style-name="ce4" office:value-type="string" calcext:value-type="string">
            <text:p>MIONITOR DISPLAY MEDICALE FULL HD</text:p>
          </table:table-cell>
          <table:table-cell table:style-name="ce14" office:value-type="currency" office:currency="EUR" office:value="536.1" calcext:value-type="currency">
            <text:p>€ 536,10</text:p>
          </table:table-cell>
          <table:table-cell table:style-name="ce19" office:value-type="float" office:value="31202103" calcext:value-type="float">
            <text:p>31202103</text:p>
          </table:table-cell>
          <table:table-cell table:style-name="ce4" office:value-type="string" calcext:value-type="string">
            <text:p>ZAD232B013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03878640238</text:p>
          </table:table-cell>
          <table:table-cell table:number-columns-repeated="1014"/>
        </table:table-row>
        <table:table-row table:style-name="ro1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 – STABULARIO</text:p>
          </table:table-cell>
          <table:table-cell table:style-name="ce4" office:value-type="string" calcext:value-type="string">
            <text:p>ECO ERIDANIA SPA</text:p>
          </table:table-cell>
          <table:table-cell table:style-name="ce4" office:value-type="string" calcext:value-type="string">
            <text:p>SMALTIMENTO RIFIUTI MATERIALE CONGELATO/FRESCO</text:p>
          </table:table-cell>
          <table:table-cell table:style-name="ce14" office:value-type="currency" office:currency="EUR" office:value="29.14" calcext:value-type="currency">
            <text:p>€ 29,14</text:p>
          </table:table-cell>
          <table:table-cell table:style-name="ce19" office:value-type="float" office:value="81352507" calcext:value-type="float">
            <text:p>81352507</text:p>
          </table:table-cell>
          <table:table-cell table:style-name="ce4" office:value-type="string" calcext:value-type="string">
            <text:p>Z9D23A4DD6</text:p>
          </table:table-cell>
          <table:table-cell table:style-name="ce4" office:value-type="string" calcext:value-type="string">
            <text:p>CONTRATTO D'APPALTO DISCENDENTE DA ACCORDO QUADRO CONVENZIONE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033240106</text:p>
          </table:table-cell>
          <table:table-cell table:number-columns-repeated="1014"/>
        </table:table-row>
        <table:table-row table:style-name="ro26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LA PROSECUZIONE DELLE ATTIVITA' DI RICERCA IN CORSO PRESSO IL LABORATORIO DI ONCOLOGIA SPERIMENTALE 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MOUSE MAB 004-09 TO PAPP A ABCAM, MOUSE 50 UG PAB LGALS3BP</text:p>
          </table:table-cell>
          <table:table-cell table:style-name="ce14" office:value-type="currency" office:currency="EUR" office:value="1066.28" calcext:value-type="currency">
            <text:p>€ 1.066,28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BA2398CA8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5964010150</text:p>
          </table:table-cell>
          <table:table-cell table:number-columns-repeated="1014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IL PROSEGUIMENTO DELLE <text:s/>ATTIVITA' DI RICERCA IN CORSO PRESSO LA SC CHIRURGIA VERTEBRALE ONCOLOGICA DEGENERATIVA</text:p>
          </table:table-cell>
          <table:table-cell table:style-name="ce4" office:value-type="string" calcext:value-type="string">
            <text:p>IMAGO ORBIS SAS DI MARIO CHEMELLO &amp; C.</text:p>
          </table:table-cell>
          <table:table-cell table:style-name="ce4" office:value-type="string" calcext:value-type="string">
            <text:p>DUPLICAZIONE DVD 1000 COPIE</text:p>
          </table:table-cell>
          <table:table-cell table:style-name="ce14" office:value-type="currency" office:currency="EUR" office:value="2196" calcext:value-type="currency">
            <text:p>€ 2.196,00</text:p>
          </table:table-cell>
          <table:table-cell table:style-name="ce19" office:value-type="float" office:value="81751014" calcext:value-type="float">
            <text:p>81751014</text:p>
          </table:table-cell>
          <table:table-cell table:style-name="ce4" office:value-type="string" calcext:value-type="string">
            <text:p>Z8A239A304</text:p>
          </table:table-cell>
          <table:table-cell table:style-name="ce4" office:value-type="string" calcext:value-type="string">
            <text:p>PREZZI CONFORMI AI PREZZI DI MERCAR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867711208</text:p>
          </table:table-cell>
          <table:table-cell table:number-columns-repeated="1014"/>
        </table:table-row>
        <table:table-row table:style-name="ro27">
          <table:table-cell table:style-name="ce4"/>
          <table:table-cell table:style-name="ce4" office:value-type="string" calcext:value-type="string">
            <text:p>GARANTIRE LA PROSECUZIONE DELLE ATTIVITA' DI RICERCA IN CORSO PRESSO IL LABORATORIO DI FISIOPATOLOGIA ORTOPEDICA </text:p>
          </table:table-cell>
          <table:table-cell table:style-name="ce4" office:value-type="string" calcext:value-type="string">
            <text:p>TEMA RICERCA SRL</text:p>
          </table:table-cell>
          <table:table-cell table:style-name="ce4" office:value-type="string" calcext:value-type="string">
            <text:p>EPIQUIK GLOBAL HISTONE</text:p>
          </table:table-cell>
          <table:table-cell table:style-name="ce14" office:value-type="currency" office:currency="EUR" office:value="988.59" calcext:value-type="currency">
            <text:p>€ 988,59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D7239A138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898780378</text:p>
          </table:table-cell>
          <table:table-cell table:number-columns-repeated="1014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GARANTIRE IL PROSEGUIMENTO DELLE ATTIVITA' INFORMATICHE NECESSARIE ALL'ENTE </text:p>
          </table:table-cell>
          <table:table-cell table:style-name="ce9" office:value-type="string" calcext:value-type="string">
            <text:p>SERVIZI INFORMATICI SRL</text:p>
          </table:table-cell>
          <table:table-cell table:style-name="ce9" office:value-type="string" calcext:value-type="string">
            <text:p>SERVIZIO MANUTENZIONE STRAORDINARIA SERVER IBM 3650 M3</text:p>
          </table:table-cell>
          <table:table-cell table:style-name="ce13" office:value-type="currency" office:currency="EUR" office:value="658.8" calcext:value-type="currency">
            <text:p>€ 658,80</text:p>
          </table:table-cell>
          <table:table-cell table:style-name="ce18" office:value-type="float" office:value="81010105" calcext:value-type="float">
            <text:p>81010105</text:p>
          </table:table-cell>
          <table:table-cell table:style-name="ce9" office:value-type="string" calcext:value-type="string">
            <text:p>Z27236DDE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9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647890209</text:p>
          </table:table-cell>
          <table:table-cell table:number-columns-repeated="1014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GARANTIRE IL PROSEGUIMENTO DELLE ATTIVITA' INFORMATICHE NECESSARIE ALL'ENTE </text:p>
          </table:table-cell>
          <table:table-cell table:style-name="ce9" office:value-type="string" calcext:value-type="string">
            <text:p>SERVIZI INFORMATICI SRL</text:p>
          </table:table-cell>
          <table:table-cell table:style-name="ce9" office:value-type="string" calcext:value-type="string">
            <text:p>SERVIZIO ON SITE MANUTENZIONE/ASSISTENZA HARDWARE “NEXT BUSINESS DAY” SERVER IBM</text:p>
          </table:table-cell>
          <table:table-cell table:style-name="ce13" office:value-type="currency" office:currency="EUR" office:value="5965.8" calcext:value-type="currency">
            <text:p>€ 5.965,80</text:p>
          </table:table-cell>
          <table:table-cell table:style-name="ce18" office:value-type="float" office:value="81010105" calcext:value-type="float">
            <text:p>81010105</text:p>
          </table:table-cell>
          <table:table-cell table:style-name="ce4" office:value-type="string" calcext:value-type="string">
            <text:p>ZD72371F03</text:p>
          </table:table-cell>
          <table:table-cell table:style-name="ce9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647890209</text:p>
          </table:table-cell>
          <table:table-cell table:number-columns-repeated="1014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GARANTIRE IL PROSEGUIMENTO DELLE ATTIVITA' INFORMATICHE NECESSARIE ALL'ENTE </text:p>
          </table:table-cell>
          <table:table-cell table:style-name="ce9" office:value-type="string" calcext:value-type="string">
            <text:p>3 CIME TECHNOLOGY SRL</text:p>
          </table:table-cell>
          <table:table-cell table:style-name="ce9" office:value-type="string" calcext:value-type="string">
            <text:p>MANUTENZIONE/ ASSISTENZA ORDINARIA SOFTWARE SANSYMPHONY DATACORE</text:p>
          </table:table-cell>
          <table:table-cell table:style-name="ce13" office:value-type="currency" office:currency="EUR" office:value="22243.653172" calcext:value-type="currency">
            <text:p>€ 22.243,65</text:p>
          </table:table-cell>
          <table:table-cell table:style-name="ce18" office:value-type="float" office:value="81010105" calcext:value-type="float">
            <text:p>81010105</text:p>
          </table:table-cell>
          <table:table-cell table:style-name="ce4" office:value-type="string" calcext:value-type="string">
            <text:p>ZB42331ADF</text:p>
          </table:table-cell>
          <table:table-cell table:style-name="ce9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817851203</text:p>
          </table:table-cell>
          <table:table-cell table:number-columns-repeated="1014"/>
        </table:table-row>
        <table:table-row table:style-name="ro11">
          <table:table-cell table:style-name="ce4"/>
          <table:table-cell table:style-name="ce9" office:value-type="string" calcext:value-type="string">
            <text:p>GARANTIRE IL PROSEGUIMENTO DELLE ATTIVITA' INFORMATICHE NECESSARIE ALL'ENTE </text:p>
          </table:table-cell>
          <table:table-cell table:style-name="ce4" office:value-type="string" calcext:value-type="string">
            <text:p>SPS <text:s/>SRL A SOCIO UNICO</text:p>
          </table:table-cell>
          <table:table-cell table:style-name="ce9" office:value-type="string" calcext:value-type="string">
            <text:p>MANUTENZIONE/ ASSISTENZA ORDINARIA SOFTWARE SPS SERVICE PROGRAM SOLUZIONE – SPSS FOR ANALYTICS</text:p>
          </table:table-cell>
          <table:table-cell table:style-name="ce13" office:value-type="currency" office:currency="EUR" office:value="896.7" calcext:value-type="currency">
            <text:p>€ 896,70</text:p>
          </table:table-cell>
          <table:table-cell table:style-name="ce18" office:value-type="float" office:value="81010105" calcext:value-type="float">
            <text:p>81010105</text:p>
          </table:table-cell>
          <table:table-cell table:style-name="ce4" office:value-type="string" calcext:value-type="string">
            <text:p>Z3E230D215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222630370</text:p>
          </table:table-cell>
          <table:table-cell table:number-columns-repeated="1014"/>
        </table:table-row>
        <table:table-row table:style-name="ro1" table:number-rows-repeated="21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6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5"/>
          <table:table-cell table:style-name="ce20"/>
          <table:table-cell table:style-name="ce5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38:32.3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6-07T14:06:09.190000000</dc:date>
    <meta:print-date>2017-10-17T11:07:56Z</meta:print-date>
    <meta:editing-cycles>98</meta:editing-cycles>
    <meta:editing-duration>PT12H3M</meta:editing-duration>
    <meta:document-statistic meta:table-count="3" meta:cell-count="418" meta:object-count="0"/>
    <meta:user-defined meta:name="Info 1"/>
    <meta:user-defined meta:name="Info 2"/>
    <meta:user-defined meta:name="Info 3"/>
    <meta:user-defined meta:name="Info 4"/>
  </office:meta>
</office:document-meta>
</file>