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20.53mm" fo:break-before="auto" style:use-optimal-row-height="false"/>
    </style:style>
    <style:style style:name="ro9" style:family="table-row">
      <style:table-row-properties style:row-height="23.69mm" fo:break-before="auto" style:use-optimal-row-height="false"/>
    </style:style>
    <style:style style:name="ro10" style:family="table-row">
      <style:table-row-properties style:row-height="17.62mm" fo:break-before="auto" style:use-optimal-row-height="false"/>
    </style:style>
    <style:style style:name="ro11" style:family="table-row">
      <style:table-row-properties style:row-height="28.17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4.22mm" fo:break-before="auto" style:use-optimal-row-height="false"/>
    </style:style>
    <style:style style:name="ro15" style:family="table-row">
      <style:table-row-properties style:row-height="22.37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36.32mm" fo:break-before="auto" style:use-optimal-row-height="false"/>
    </style:style>
    <style:style style:name="ro20" style:family="table-row">
      <style:table-row-properties style:row-height="22.9mm" fo:break-before="auto" style:use-optimal-row-height="tru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24.48mm" fo:break-before="auto" style:use-optimal-row-height="false"/>
    </style:style>
    <style:style style:name="ro23" style:family="table-row">
      <style:table-row-properties style:row-height="29.74mm" fo:break-before="auto" style:use-optimal-row-height="false"/>
    </style:style>
    <style:style style:name="ro24" style:family="table-row">
      <style:table-row-properties style:row-height="27.11mm" fo:break-before="auto" style:use-optimal-row-height="false"/>
    </style:style>
    <style:style style:name="ro25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0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6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0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9"/>
        <table:table-column table:style-name="co6" table:default-cell-style-name="ce9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1 APRILE 2018 AL 18 APRILE 2018 <text:s/>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1" office:value-type="string" calcext:value-type="string">
            <text:p>IMPORTO <text:s/>OFC</text:p>
          </table:table-cell>
          <table:table-cell table:style-name="ce15" office:value-type="string" calcext:value-type="string">
            <text:p>C.E. BIL. PREV. 2017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0" office:value-type="string" calcext:value-type="string">
            <text:p>CODICE FISCALE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GARANTIRE IL TRASPORTO DI MATERIAL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TRASPORTO MATERIALE DELLA BTM </text:p>
          </table:table-cell>
          <table:table-cell table:style-name="ce12" office:value-type="currency" office:currency="EUR" office:value="3406.51" calcext:value-type="currency">
            <text:p>€ 3.406,51</text:p>
          </table:table-cell>
          <table:table-cell table:style-name="ce16" office:value-type="float" office:value="81257011" calcext:value-type="float">
            <text:p>81257011</text:p>
          </table:table-cell>
          <table:table-cell table:style-name="ce4" office:value-type="string" calcext:value-type="string">
            <text:p>Z351CC0E7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style-name="ce24"/>
          <table:table-cell table:style-name="ce26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RANTIRE IL TRASPORTO DI DOCUMENTI E ATTREZZATURE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TRASPORTO MATERIALE CARTACEO E ATTREZZATURA DEL MAGAZZINO ECONOMALE </text:p>
          </table:table-cell>
          <table:table-cell table:style-name="ce12" office:value-type="currency" office:currency="EUR" office:value="65.38" calcext:value-type="currency">
            <text:p>€ 65,38</text:p>
          </table:table-cell>
          <table:table-cell table:style-name="ce16" office:value-type="float" office:value="81257011" calcext:value-type="float">
            <text:p>81257011</text:p>
          </table:table-cell>
          <table:table-cell table:style-name="ce4" office:value-type="string" calcext:value-type="string">
            <text:p>Z371CC0E06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RANTIRE IL TRASPORTO DI DOCUMENTI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TRASPORTO MATERIALE CARTACEO DEL LABORATORIO DI ANATOMIA PATOLOGICA</text:p>
          </table:table-cell>
          <table:table-cell table:style-name="ce12" office:value-type="currency" office:currency="EUR" office:value="21.7" calcext:value-type="currency">
            <text:p>€ 21,70</text:p>
          </table:table-cell>
          <table:table-cell table:style-name="ce16" office:value-type="float" office:value="81257011" calcext:value-type="float">
            <text:p>81257011</text:p>
          </table:table-cell>
          <table:table-cell table:style-name="ce4" office:value-type="string" calcext:value-type="string">
            <text:p>ZC21CC0C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ARANTIRE IL TRASPORTO DI MATERIAL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TRASPORTO MATERIALE </text:p>
          </table:table-cell>
          <table:table-cell table:style-name="ce12" office:value-type="currency" office:currency="EUR" office:value="364.56" calcext:value-type="currency">
            <text:p>€ 364,56</text:p>
          </table:table-cell>
          <table:table-cell table:style-name="ce16" office:value-type="float" office:value="81257011" calcext:value-type="float">
            <text:p>81257011</text:p>
          </table:table-cell>
          <table:table-cell table:style-name="ce4" office:value-type="string" calcext:value-type="string">
            <text:p>ZC21CC0C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ARANTIRE IL RIPRISTINO URGENTE DELLE APPARECCHIATURE</text:p>
          </table:table-cell>
          <table:table-cell table:style-name="ce4" office:value-type="string" calcext:value-type="string">
            <text:p>BELSAR SRL</text:p>
          </table:table-cell>
          <table:table-cell table:style-name="ce4" office:value-type="string" calcext:value-type="string">
            <text:p>SOSTITUZIONE FILTRI E MOTOVENTILATORE SU CAPPA IN USO AL LABORATORIO DI BIOLOGIA CELLULARE E IMMUNOREUMATOLOGIA</text:p>
          </table:table-cell>
          <table:table-cell table:style-name="ce12" office:value-type="currency" office:currency="EUR" office:value="2219.43" calcext:value-type="currency">
            <text:p>€ 2.219,43</text:p>
          </table:table-cell>
          <table:table-cell table:style-name="ce16" office:value-type="float" office:value="81101003" calcext:value-type="float">
            <text:p>81101003</text:p>
          </table:table-cell>
          <table:table-cell table:style-name="ce4" office:value-type="string" calcext:value-type="string">
            <text:p>Z4E1EFC72C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2209570122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ELETTRONICA BIO MEDICALE SPA</text:p>
          </table:table-cell>
          <table:table-cell table:style-name="ce4" office:value-type="string" calcext:value-type="string">
            <text:p>SOSTITUZIONE LAMPADA UV PER APPARECCHIO PRODUZIONE ACQUA MILLIPORE IN USO AL LABORATORIO INFEZIONI ASSOCIATE ALL'IMPIANTO. </text:p>
          </table:table-cell>
          <table:table-cell table:style-name="ce12" office:value-type="currency" office:currency="EUR" office:value="762.5" calcext:value-type="currency">
            <text:p>€ 762,50</text:p>
          </table:table-cell>
          <table:table-cell table:style-name="ce16" office:value-type="float" office:value="81101003" calcext:value-type="float">
            <text:p>81101003</text:p>
          </table:table-cell>
          <table:table-cell table:style-name="ce4" office:value-type="string" calcext:value-type="string">
            <text:p>ZDC1F9D0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527500540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ARANTIRE IL RIPRISTINO DELL'ATTREZZATURA</text:p>
          </table:table-cell>
          <table:table-cell table:style-name="ce4" office:value-type="string" calcext:value-type="string">
            <text:p>TAVOLAZZI <text:s/>FRANCO</text:p>
          </table:table-cell>
          <table:table-cell table:style-name="ce4" office:value-type="string" calcext:value-type="string">
            <text:p>INTERVENTO TECNICO SU CALCOLATRICE LOGOS 812 </text:p>
          </table:table-cell>
          <table:table-cell table:style-name="ce12" office:value-type="currency" office:currency="EUR" office:value="42.7" calcext:value-type="currency">
            <text:p>€ 42,70</text:p>
          </table:table-cell>
          <table:table-cell table:style-name="ce16" office:value-type="float" office:value="81101507" calcext:value-type="float">
            <text:p>81101507</text:p>
          </table:table-cell>
          <table:table-cell table:style-name="ce4" office:value-type="string" calcext:value-type="string">
            <text:p>Z3F14242EA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2407461207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GE MEDICAL SYSTEMS ITALIA</text:p>
          </table:table-cell>
          <table:table-cell table:style-name="ce4" office:value-type="string" calcext:value-type="string">
            <text:p>ATTIVAZIONE CONNESSIONE REMOTA,MONITORAGGIO PROATTIVO, ABILITAZIONE SUPPORTO SPECIALISTA PER MANUTENZIONE APPLICATIVA STRAORDINARIA DA REMOTO SU APPARECCHIO RM 3 T A5111746</text:p>
          </table:table-cell>
          <table:table-cell table:style-name="ce12" office:value-type="currency" office:currency="EUR" office:value="3024.62" calcext:value-type="currency">
            <text:p>€ 3.024,62</text:p>
          </table:table-cell>
          <table:table-cell table:style-name="ce16" office:value-type="float" office:value="81101003" calcext:value-type="float">
            <text:p>81101003</text:p>
          </table:table-cell>
          <table:table-cell table:style-name="ce4" office:value-type="string" calcext:value-type="string">
            <text:p>Z642332996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93027710016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RANTIRE IL RIPRISTINO DELL'ATTREZZATURA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RIPARAZIONE FAX BROTHER 2820 IN USO PRESSO IL PRONTO SOCCORSO</text:p>
          </table:table-cell>
          <table:table-cell table:style-name="ce12" office:value-type="currency" office:currency="EUR" office:value="183" calcext:value-type="currency">
            <text:p>€ 183,00</text:p>
          </table:table-cell>
          <table:table-cell table:style-name="ce16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2" office:value-type="string" calcext:value-type="string">
            <text:p>NCCRNT49S04B572S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GLIORARE L'ATTIVITA' DI LAVORO DELLA SSD DI CHEMIOTERAPIA</text:p>
          </table:table-cell>
          <table:table-cell table:style-name="ce4" office:value-type="string" calcext:value-type="string">
            <text:p>ROPIMEX ITALIA SRL</text:p>
          </table:table-cell>
          <table:table-cell table:style-name="ce4" office:value-type="string" calcext:value-type="string">
            <text:p>N. 1 SISTEMA DI SEPARAZIONE MODULARE A CARRELLO </text:p>
          </table:table-cell>
          <table:table-cell table:style-name="ce12" office:value-type="currency" office:currency="EUR" office:value="2250.9" calcext:value-type="currency">
            <text:p>€ 2.250,90</text:p>
          </table:table-cell>
          <table:table-cell table:style-name="ce16" office:value-type="float" office:value="31202501" calcext:value-type="float">
            <text:p>31202501</text:p>
          </table:table-cell>
          <table:table-cell table:style-name="ce4" office:value-type="string" calcext:value-type="string">
            <text:p>Z75232C63D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990390969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IGLIORARE L'ATTIVITA' DI LAVORO DEI MEDICI DI DIREZIONE SANITARIA</text:p>
          </table:table-cell>
          <table:table-cell table:style-name="ce4" office:value-type="string" calcext:value-type="string">
            <text:p>F.LLI BIAGINI S.R.L.</text:p>
          </table:table-cell>
          <table:table-cell table:style-name="ce4" office:value-type="string" calcext:value-type="string">
            <text:p>N. 1 LAVAGNA PORTA BLOCCO SU RUOTE PIRANHA </text:p>
          </table:table-cell>
          <table:table-cell table:style-name="ce12" office:value-type="currency" office:currency="EUR" office:value="254.98" calcext:value-type="currency">
            <text:p>€ 254,98</text:p>
          </table:table-cell>
          <table:table-cell table:style-name="ce16" office:value-type="float" office:value="31202501" calcext:value-type="float">
            <text:p>31202501</text:p>
          </table:table-cell>
          <table:table-cell table:style-name="ce4" office:value-type="string" calcext:value-type="string">
            <text:p>Z44232C9B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960900371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IGLIORARE L'ATTIVITA' DI LAVORO DELLA SSD DI CHEMIOTERAPIA</text:p>
          </table:table-cell>
          <table:table-cell table:style-name="ce4" office:value-type="string" calcext:value-type="string">
            <text:p>LANZONI S.R.L.</text:p>
          </table:table-cell>
          <table:table-cell table:style-name="ce4" office:value-type="string" calcext:value-type="string">
            <text:p>N. 1 OTOSCOPIO LED HEINE MINI 3000 A FIBRE OTTICHE</text:p>
          </table:table-cell>
          <table:table-cell table:style-name="ce12" office:value-type="currency" office:currency="EUR" office:value="185.44" calcext:value-type="currency">
            <text:p>€ 185,44</text:p>
          </table:table-cell>
          <table:table-cell table:style-name="ce16" office:value-type="float" office:value="31202001" calcext:value-type="float">
            <text:p>31202001</text:p>
          </table:table-cell>
          <table:table-cell table:style-name="ce4" office:value-type="string" calcext:value-type="string">
            <text:p>ZBD231876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615700374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IGLIORARE L'ATTIVITA' DI LAVORO DELLA SC DI CHIRURGIA PROTESICA DI ANCA E GINOCCHIO</text:p>
          </table:table-cell>
          <table:table-cell table:style-name="ce4" office:value-type="string" calcext:value-type="string">
            <text:p>GIVAS SRL</text:p>
          </table:table-cell>
          <table:table-cell table:style-name="ce4" office:value-type="string" calcext:value-type="string">
            <text:p>N. 3 ASTE SOLLEVAMALATI PER LETTO ORTOPEDICO</text:p>
          </table:table-cell>
          <table:table-cell table:style-name="ce12" office:value-type="currency" office:currency="EUR" office:value="117.12" calcext:value-type="currency">
            <text:p>€ 117,12</text:p>
          </table:table-cell>
          <table:table-cell table:style-name="ce16" office:value-type="float" office:value="31202501" calcext:value-type="float">
            <text:p>31202501</text:p>
          </table:table-cell>
          <table:table-cell table:style-name="ce4" office:value-type="string" calcext:value-type="string">
            <text:p>Z7A2331ED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498810280</text:p>
          </table:table-cell>
          <table:table-cell table:number-columns-repeated="1014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IL PROSEGUIMENTO DELL'ATTIVITA' DELLA SC DI CHIRURGIA PEDIATRICA REINTEGRANDO UN BENE USURATO</text:p>
          </table:table-cell>
          <table:table-cell table:style-name="ce4" office:value-type="string" calcext:value-type="string">
            <text:p>LANZONI S.R.L.</text:p>
          </table:table-cell>
          <table:table-cell table:style-name="ce4" office:value-type="string" calcext:value-type="string">
            <text:p>N. 1 SEGA PER GESSI A BATTERIA RICARICABILE</text:p>
          </table:table-cell>
          <table:table-cell table:style-name="ce12" office:value-type="currency" office:currency="EUR" office:value="1195.6" calcext:value-type="currency">
            <text:p>€ 1.195,60</text:p>
          </table:table-cell>
          <table:table-cell table:style-name="ce16" office:value-type="float" office:value="31202001" calcext:value-type="float">
            <text:p>31202001</text:p>
          </table:table-cell>
          <table:table-cell table:style-name="ce4" office:value-type="string" calcext:value-type="string">
            <text:p>Z6922ECB3D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615700374</text:p>
          </table:table-cell>
          <table:table-cell table:number-columns-repeated="1014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INSERTO PER PIASTRA DA 24 POZZETTI COD. 734-0038</text:p>
          </table:table-cell>
          <table:table-cell table:style-name="ce12" office:value-type="currency" office:currency="EUR" office:value="917.49" calcext:value-type="currency">
            <text:p>€ 917,49</text:p>
          </table:table-cell>
          <table:table-cell table:style-name="ce16" office:value-type="float" office:value="81050586" calcext:value-type="float">
            <text:p>81050586</text:p>
          </table:table-cell>
          <table:table-cell table:style-name="ce4" office:value-type="string" calcext:value-type="string">
            <text:p>Z602313C5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ILLA PROSECUZIONE DELLE RICERCHE IN CORSO PRESSO IL LABORATORIO STUDI PRECLINICI E CHIRURGICI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PRIMO PET PRE STERILIZED COD. EPS 5N, EPS25N, PIASTRE PER COLTURE CELLULARI COD. ET3024,ET3096,ET7076,EPS10N</text:p>
          </table:table-cell>
          <table:table-cell table:style-name="ce12" office:value-type="currency" office:currency="EUR" office:value="1661.64" calcext:value-type="currency">
            <text:p>€ 1.661,64</text:p>
          </table:table-cell>
          <table:table-cell table:style-name="ce16" office:value-type="float" office:value="81050586" calcext:value-type="float">
            <text:p>81050586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126390155</text:p>
          </table:table-cell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A PROSECUZIONE DELLE RICERCHE IN CORSO PRESSO IL LABORATORIO 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4" office:value-type="string" calcext:value-type="string">
            <text:p>CONIGLI PESO 2,3-2,5 KG</text:p>
          </table:table-cell>
          <table:table-cell table:style-name="ce12" office:value-type="currency" office:currency="EUR" office:value="681.86" calcext:value-type="currency">
            <text:p>€ 681,86</text:p>
          </table:table-cell>
          <table:table-cell table:style-name="ce17" office:value-type="float" office:value="81050565" calcext:value-type="float">
            <text:p>81050565</text:p>
          </table:table-cell>
          <table:table-cell table:style-name="ce4" office:value-type="float" office:value="6376407982" calcext:value-type="float">
            <text:p>637640798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DISCENDENTE DA ACCORDO QUADRO/CONVENZIONE</text:p>
          </table:table-cell>
          <table:table-cell table:style-name="ce21" office:value-type="string" calcext:value-type="string">
            <text:p>08149830153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IL PROSEGUIMENTO DELLE ATTIVA' DI RICERCA IN CORSO RPESSO IL LABORATORIO DI ONCOLOGIA SPERIMENTALE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COMET SLIDE 25 EACH ED MTT CELL PROLIFERATION</text:p>
          </table:table-cell>
          <table:table-cell table:style-name="ce12" office:value-type="currency" office:currency="EUR" office:value="1016.2" calcext:value-type="currency">
            <text:p>€ 1.016,20</text:p>
          </table:table-cell>
          <table:table-cell table:style-name="ce16" office:value-type="float" office:value="81050562" calcext:value-type="float">
            <text:p>81050562</text:p>
          </table:table-cell>
          <table:table-cell table:style-name="ce4" office:value-type="string" calcext:value-type="string">
            <text:p>Z5C23374E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898780378</text:p>
          </table:table-cell>
          <table:table-cell table:style-name="ce25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IL PROSEGUIMENTO DELLE ATTIVA' DI RICERCA IN CORSO RPESSO IL LABORATORIO DI ONCOLOGIA SPERIMENTALE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RABMAB RABBIT MAB CXCRA 100UL</text:p>
          </table:table-cell>
          <table:table-cell table:style-name="ce12" office:value-type="currency" office:currency="EUR" office:value="608.78" calcext:value-type="currency">
            <text:p>€ 608,78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A523376E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860270969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ILPROSEGUIMENTO DELLE SPERIMENTAZIONI IN CORSO PRESSO IL LABORATORIO DI PATOLOGIA ORTOPEDICA E RIGENERAZIONE TISSUTALE OSTEOARTICOLARE</text:p>
          </table:table-cell>
          <table:table-cell table:style-name="ce4" office:value-type="string" calcext:value-type="string">
            <text:p>LGC STANDARDS SRL</text:p>
          </table:table-cell>
          <table:table-cell table:style-name="ce4" office:value-type="string" calcext:value-type="string">
            <text:p>OSTEOSARCOMA HUMAN ATCC-CRL-8303 143B, KHOS/NP KIRSTEN MURINE VIRUS TRASFORMED HUMAN</text:p>
          </table:table-cell>
          <table:table-cell table:style-name="ce12" office:value-type="currency" office:currency="EUR" office:value="1704.34" calcext:value-type="currency">
            <text:p>€ 1.704,34</text:p>
          </table:table-cell>
          <table:table-cell table:style-name="ce17" office:value-type="float" office:value="81050565" calcext:value-type="float">
            <text:p>81050565</text:p>
          </table:table-cell>
          <table:table-cell table:style-name="ce4" office:value-type="string" calcext:value-type="string">
            <text:p>Z9B233396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948960962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PROSECUZIONE DELLE ATTIVITA' DI RICERCA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SUPERSCRIPT VILO 50X20 UL</text:p>
          </table:table-cell>
          <table:table-cell table:style-name="ce12" office:value-type="currency" office:currency="EUR" office:value="685.03" calcext:value-type="currency">
            <text:p>€ 685,03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122333AB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A PROSECUZIONE DELLE ATTIVITA' DI RICERCA DEL LABORATORIO STUDI PRECLINICI E CHIRURGICI</text:p>
          </table:table-cell>
          <table:table-cell table:style-name="ce4" office:value-type="string" calcext:value-type="string">
            <text:p>BIO-OPTICA SPA</text:p>
          </table:table-cell>
          <table:table-cell table:style-name="ce4" office:value-type="string" calcext:value-type="string">
            <text:p>IMPUGNATURE FEATHER PER LAME DI VARIE MISURE, MICROSCOPE SLIDE</text:p>
          </table:table-cell>
          <table:table-cell table:style-name="ce12" office:value-type="currency" office:currency="EUR" office:value="1046.76" calcext:value-type="currency">
            <text:p>€ 1.046,76</text:p>
          </table:table-cell>
          <table:table-cell table:style-name="ce17" office:value-type="float" office:value="81050586" calcext:value-type="float">
            <text:p>81050586</text:p>
          </table:table-cell>
          <table:table-cell table:style-name="ce4" office:value-type="string" calcext:value-type="string">
            <text:p>Z552331FA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6754140157</text:p>
          </table:table-cell>
          <table:table-cell table:number-columns-repeated="1014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E ATTIVITA' DI RICERCA IN CORSO PRESSO LA SSD ANATOMIA E ISTOLOGIA PATOLOGIC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FBS SOUTH E MODIFIED DULBECCOS MEDIUM <text:s/>A SEGUITO DI STIPULA DI CONTRATTO QUADRO</text:p>
          </table:table-cell>
          <table:table-cell table:style-name="ce12" office:value-type="currency" office:currency="EUR" office:value="583.88" calcext:value-type="currency">
            <text:p>€ 583,88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126390155</text:p>
          </table:table-cell>
          <table:table-cell table:number-columns-repeated="1014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ATTIVITA' DI RICERCA IN CORSO PRESSO LA PIATTAFORMA TECNOLOGICA DELL'INGEGNERIA TISSU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MATERIALE DIAGNOSTICO VARIO</text:p>
          </table:table-cell>
          <table:table-cell table:style-name="ce12" office:value-type="currency" office:currency="EUR" office:value="2012.28" calcext:value-type="currency">
            <text:p>€ 2.012,28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0C232D60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PROSECUZIONE DELLE ATTIVITA' DI RICERCA IN CORSO PRESSO IL LABORATORIO DI NANO BIOTECNOLOGIE</text:p>
          </table:table-cell>
          <table:table-cell table:style-name="ce4" office:value-type="string" calcext:value-type="string">
            <text:p>BALSAMO STRUMENTI</text:p>
          </table:table-cell>
          <table:table-cell table:style-name="ce4" office:value-type="string" calcext:value-type="string">
            <text:p>LID H301 CONF. 10 PZ COD. H301EC</text:p>
          </table:table-cell>
          <table:table-cell table:style-name="ce12" office:value-type="currency" office:currency="EUR" office:value="1945.9" calcext:value-type="currency">
            <text:p>€ 1.945,90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EB232CC8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016251209</text:p>
          </table:table-cell>
          <table:table-cell table:number-columns-repeated="1014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TEBU-BIO SRL</text:p>
          </table:table-cell>
          <table:table-cell table:style-name="ce4" office:value-type="string" calcext:value-type="string">
            <text:p>SPHINGOSINE PHOSPHATA ELISA</text:p>
          </table:table-cell>
          <table:table-cell table:style-name="ce12" office:value-type="currency" office:currency="EUR" office:value="1548.18" calcext:value-type="currency">
            <text:p>€ 1.548,18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17232278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410660158</text:p>
          </table:table-cell>
          <table:table-cell table:number-columns-repeated="1014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PLATINUM BLUE 1 ML E FORMWAR FILM</text:p>
          </table:table-cell>
          <table:table-cell table:style-name="ce12" office:value-type="currency" office:currency="EUR" office:value="707.6" calcext:value-type="currency">
            <text:p>€ 707,60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C9232258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7484470153</text:p>
          </table:table-cell>
          <table:table-cell table:number-columns-repeated="1014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A PROSECUZIONE DELLE ATTIVITA' DI RICERCA IN CORSO PRESSO LA SSD ANATOMIA E ISTOLOGIA PATOLOGIC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RNLATER 500ML</text:p>
          </table:table-cell>
          <table:table-cell table:style-name="ce12" office:value-type="currency" office:currency="EUR" office:value="805" calcext:value-type="currency">
            <text:p>€ 805,00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E9230AAD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A PROSECUZIONE DELLE ATTIVITA' DI RICERCA IN CORSO RPESSO IL LABORATORIO DI NANO BIOTECNOLOGIE</text:p>
          </table:table-cell>
          <table:table-cell table:style-name="ce4" office:value-type="string" calcext:value-type="string">
            <text:p>ANTON PAAR ITALIA SRL</text:p>
          </table:table-cell>
          <table:table-cell table:style-name="ce4" office:value-type="string" calcext:value-type="string">
            <text:p>RIPARAZIONE DEGLI STRUMENTI NANOIDENTATION TESTER NHT2 E MICRO COMBI MODULE MCT</text:p>
          </table:table-cell>
          <table:table-cell table:style-name="ce12" office:value-type="currency" office:currency="EUR" office:value="1171.2" calcext:value-type="currency">
            <text:p>€ 1.171,20</text:p>
          </table:table-cell>
          <table:table-cell table:style-name="ce17" office:value-type="float" office:value="81257018" calcext:value-type="float">
            <text:p>81257018</text:p>
          </table:table-cell>
          <table:table-cell table:style-name="Default" office:value-type="string" calcext:value-type="string">
            <text:p>ZA6230B05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0606840014</text:p>
          </table:table-cell>
          <table:table-cell table:number-columns-repeated="1014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E ATTIVITA' DI RICERCA IN CORSO PRESSO IL LABORATORIO ANALISI DEL MOVIMENTO</text:p>
          </table:table-cell>
          <table:table-cell table:style-name="ce4" office:value-type="string" calcext:value-type="string">
            <text:p>RIVOIRA GAS SRL</text:p>
          </table:table-cell>
          <table:table-cell table:style-name="ce4" office:value-type="string" calcext:value-type="string">
            <text:p>AZOTO TITOLATO IN BOMBOLE DA 50 LITRI</text:p>
          </table:table-cell>
          <table:table-cell table:style-name="ce12" office:value-type="currency" office:currency="EUR" office:value="702.72" calcext:value-type="currency">
            <text:p>€ 702,72</text:p>
          </table:table-cell>
          <table:table-cell table:style-name="ce17" office:value-type="float" office:value="81050565" calcext:value-type="float">
            <text:p>81050565</text:p>
          </table:table-cell>
          <table:table-cell table:style-name="ce4" office:value-type="string" calcext:value-type="string">
            <text:p>Z5E213FEE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418350966</text:p>
          </table:table-cell>
          <table:table-cell table:number-columns-repeated="1014"/>
        </table:table-row>
        <table:table-row table:style-name="ro22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23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24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25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1" table:number-rows-repeated="25">
          <table:table-cell table:style-name="ce4" table:number-columns-repeated="4"/>
          <table:table-cell table:style-name="ce12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3"/>
          <table:table-cell table:style-name="ce18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11:12.8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4-19T14:55:52.571000000</dc:date>
    <meta:print-date>2017-10-17T11:07:56Z</meta:print-date>
    <meta:editing-cycles>101</meta:editing-cycles>
    <meta:editing-duration>PT12H34S</meta:editing-duration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