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90.35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15.52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9.21mm" fo:break-before="auto" style:use-optimal-row-height="false"/>
    </style:style>
    <style:style style:name="ro8" style:family="table-row">
      <style:table-row-properties style:row-height="18.15mm" fo:break-before="auto" style:use-optimal-row-height="false"/>
    </style:style>
    <style:style style:name="ro9" style:family="table-row">
      <style:table-row-properties style:row-height="15.26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9.74mm" fo:break-before="auto" style:use-optimal-row-height="fals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20.8mm" fo:break-before="auto" style:use-optimal-row-height="false"/>
    </style:style>
    <style:style style:name="ro16" style:family="table-row">
      <style:table-row-properties style:row-height="25.26mm" fo:break-before="auto" style:use-optimal-row-height="false"/>
    </style:style>
    <style:style style:name="ro17" style:family="table-row">
      <style:table-row-properties style:row-height="20.27mm" fo:break-before="auto" style:use-optimal-row-height="false"/>
    </style:style>
    <style:style style:name="ro18" style:family="table-row">
      <style:table-row-properties style:row-height="14.2mm" fo:break-before="auto" style:use-optimal-row-height="false"/>
    </style:style>
    <style:style style:name="ro19" style:family="table-row">
      <style:table-row-properties style:row-height="15.79mm" fo:break-before="auto" style:use-optimal-row-height="false"/>
    </style:style>
    <style:style style:name="ro20" style:family="table-row">
      <style:table-row-properties style:row-height="36.32mm" fo:break-before="auto" style:use-optimal-row-height="false"/>
    </style:style>
    <style:style style:name="ro21" style:family="table-row">
      <style:table-row-properties style:row-height="23.16mm" fo:break-before="auto" style:use-optimal-row-height="fals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24.48mm" fo:break-before="auto" style:use-optimal-row-height="false"/>
    </style:style>
    <style:style style:name="ro24" style:family="table-row">
      <style:table-row-properties style:row-height="29.74mm" fo:break-before="auto" style:use-optimal-row-height="false"/>
    </style:style>
    <style:style style:name="ro25" style:family="table-row">
      <style:table-row-properties style:row-height="27.11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3333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fo:font-size="11pt" style:font-size-asian="11pt" style:font-size-complex="11pt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end" fo:margin-left="0mm"/>
    </style:style>
    <style:style style:name="ce1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  <style:text-properties fo:font-size="11pt" style:font-size-asian="11pt" style:font-size-complex="11pt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8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4"/>
        <table:table-column table:style-name="co6" table:default-cell-style-name="ce11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16 FEBBRAIO 2018 AL 2 MARZO 2018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3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7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5" office:value-type="string" calcext:value-type="string">
            <text:p>CODICE FISCALE</text:p>
          </table:table-cell>
          <table:table-cell table:style-name="ce29"/>
          <table:table-cell table:style-name="ce32" table:number-columns-repeated="3"/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ARANTIRE IL RIPRISTINO URGENTE DELL'ATTREZZATURA</text:p>
          </table:table-cell>
          <table:table-cell table:style-name="ce4" office:value-type="string" calcext:value-type="string">
            <text:p>NUCCI RENATO</text:p>
          </table:table-cell>
          <table:table-cell table:style-name="ce4" office:value-type="string" calcext:value-type="string">
            <text:p>RIPARAZIONE FOTOCOPIATORE AFICIO IN USO AL LABORATORIO DI IMMUNOREUMATOLOGIA </text:p>
          </table:table-cell>
          <table:table-cell table:style-name="ce14" office:value-type="currency" office:currency="EUR" office:value="85.4" calcext:value-type="currency">
            <text:p>€ 85,40</text:p>
          </table:table-cell>
          <table:table-cell table:style-name="ce20" office:value-type="float" office:value="81101507" calcext:value-type="float">
            <text:p>81101507</text:p>
          </table:table-cell>
          <table:table-cell table:style-name="ce4" office:value-type="string" calcext:value-type="string">
            <text:p>ZD6003677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NCCRNT49S04B572S</text:p>
          </table:table-cell>
          <table:table-cell table:style-name="ce30"/>
          <table:table-cell table:style-name="ce32" table:number-columns-repeated="3"/>
          <table:table-cell table:style-name="ce33" table:number-columns-repeated="1009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ARANTIRE IL PROSEGUIMENTO DELLE ATTIVITA' DI RICERCA IN CORSO PRESSO I LABORATORI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RIPARAZIONE DI N.20 PIPETTE DEL LABORATORIO DI IMMUNOREUMATOLOGIA</text:p>
          </table:table-cell>
          <table:table-cell table:style-name="ce14" office:value-type="currency" office:currency="EUR" office:value="1242.45" calcext:value-type="currency">
            <text:p>€ 1.242,45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4" office:value-type="string" calcext:value-type="string">
            <text:p>Z6C08B9AC3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023610150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GARANTIRE L'OTTIMALE EFFICIENZA E FUNZIONALITA' DELL'ATTREZZATURA</text:p>
          </table:table-cell>
          <table:table-cell table:style-name="ce4" office:value-type="string" calcext:value-type="string">
            <text:p>CER MEDICAL</text:p>
          </table:table-cell>
          <table:table-cell table:style-name="ce4" office:value-type="string" calcext:value-type="string">
            <text:p>RIPARAZIONE DEWAR IN USO AL LABORATORIO DI FISIOPATOLOGIA IMPIANTI ORTOPEDICI</text:p>
          </table:table-cell>
          <table:table-cell table:style-name="ce14" office:value-type="currency" office:currency="EUR" office:value="366.22" calcext:value-type="currency">
            <text:p>€ 366,22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4" office:value-type="string" calcext:value-type="string">
            <text:p>Z640F42B53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831011200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ARANTIRE UNA ADEGUATA <text:s/>ASSISTENZA E GESTIONE TECNICA DELLE SALE CONGRESSUALI DELL'OSPEDALE RIZZOLI.</text:p>
          </table:table-cell>
          <table:table-cell table:style-name="ce4" office:value-type="string" calcext:value-type="string">
            <text:p>OCSASERVICE SRL</text:p>
          </table:table-cell>
          <table:table-cell table:style-name="ce4" office:value-type="string" calcext:value-type="string">
            <text:p>ASSISTENZA TECNICA E GESTIONE DELLE APPARECCHIATURE AUDIO-VIDEO PRESENTI NELLE SALE CONGRESSI. MESI DI GENNAIO E FEBBRAIO 2018</text:p>
          </table:table-cell>
          <table:table-cell table:style-name="ce14" office:value-type="currency" office:currency="EUR" office:value="2396.08" calcext:value-type="currency">
            <text:p>€ 2.396,08</text:p>
          </table:table-cell>
          <table:table-cell table:style-name="ce20" office:value-type="float" office:value="81257018" calcext:value-type="float">
            <text:p>81257018</text:p>
          </table:table-cell>
          <table:table-cell table:style-name="ce4" office:value-type="string" calcext:value-type="string">
            <text:p>ZBC1F5AB5E</text:p>
          </table:table-cell>
          <table:table-cell table:style-name="ce4" office:value-type="string" calcext:value-type="string">
            <text:p>PREZZO PIU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221351204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GARANTIRE IL RIPRISTINO URGENTE DELL'ATTREZZATURA</text:p>
          </table:table-cell>
          <table:table-cell table:style-name="ce4" office:value-type="string" calcext:value-type="string">
            <text:p>XIDERA SRL</text:p>
          </table:table-cell>
          <table:table-cell table:style-name="ce4" office:value-type="string" calcext:value-type="string">
            <text:p>SPOSTAMENTO SERVER DI GESTIONE E PROGRAMMAZIONE ELIMINA CODE SPORTELLI <text:s/>ACCETTAZIONE OSPEDALIERA.</text:p>
          </table:table-cell>
          <table:table-cell table:style-name="ce14" office:value-type="currency" office:currency="EUR" office:value="244" calcext:value-type="currency">
            <text:p>€ 244,00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4" office:value-type="string" calcext:value-type="string">
            <text:p>Z5E1F5563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790470969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GARANTIRE IL RIPRISTINO URGENTE DELL'IMPIANTO DI VIDEOSORVEGLIANZA LOCALI FARMACIA E RADIOLOGIA</text:p>
          </table:table-cell>
          <table:table-cell table:style-name="ce4" office:value-type="string" calcext:value-type="string">
            <text:p>SYSTEM ENGINEERING &amp; INFORMATION TECHNOLOGY</text:p>
          </table:table-cell>
          <table:table-cell table:style-name="ce4" office:value-type="string" calcext:value-type="string">
            <text:p>SOSTITUZIONE ALIMENTATORI</text:p>
          </table:table-cell>
          <table:table-cell table:style-name="ce14" office:value-type="currency" office:currency="EUR" office:value="524.6" calcext:value-type="currency">
            <text:p>€ 524,60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4" office:value-type="string" calcext:value-type="string">
            <text:p>Z1C1A96A4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529330359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GARANTIRE L'OTTIMALE EFFICIENZA E FUNZIONALITA' DELL'ATTREZZATURA</text:p>
          </table:table-cell>
          <table:table-cell table:style-name="ce4" office:value-type="string" calcext:value-type="string">
            <text:p>NUCCI RENATO</text:p>
          </table:table-cell>
          <table:table-cell table:style-name="ce4" office:value-type="string" calcext:value-type="string">
            <text:p>SOSTITUZIONE TAMBURO E DEVELOPER SU FOTOCOPIATORE</text:p>
          </table:table-cell>
          <table:table-cell table:style-name="ce14" office:value-type="currency" office:currency="EUR" office:value="427" calcext:value-type="currency">
            <text:p>€ 427,00</text:p>
          </table:table-cell>
          <table:table-cell table:style-name="ce20" office:value-type="float" office:value="81101507" calcext:value-type="float">
            <text:p>81101507</text:p>
          </table:table-cell>
          <table:table-cell table:style-name="ce4" office:value-type="string" calcext:value-type="string">
            <text:p>ZD6003677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NCCRNT49S04B572S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HITACHI MEDICAL SYSTEMS</text:p>
          </table:table-cell>
          <table:table-cell table:style-name="ce4" office:value-type="string" calcext:value-type="string">
            <text:p>SERVIZIO DI MANUTENZIONE SU ECOTOMOGRAFO HITACHI <text:s/>IN USO ALLA SC RADIOLOGIA PER IL CORRENTE ANNO</text:p>
          </table:table-cell>
          <table:table-cell table:style-name="ce14" office:value-type="currency" office:currency="EUR" office:value="5490" calcext:value-type="currency">
            <text:p>€ 5.490,0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4" office:value-type="string" calcext:value-type="string">
            <text:p>ZC22283A31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9120130159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TECHNOLOGIC SRL</text:p>
          </table:table-cell>
          <table:table-cell table:style-name="ce4" office:value-type="string" calcext:value-type="string">
            <text:p>SERVIZIO DI MANUTENZIONE SU DENSITOMETRO OSSEO IN USO ALLA SC RADIOLOGIA PER IL CORRENTE ANNO </text:p>
          </table:table-cell>
          <table:table-cell table:style-name="ce14" office:value-type="currency" office:currency="EUR" office:value="3294" calcext:value-type="currency">
            <text:p>€ 3.294,0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4" office:value-type="string" calcext:value-type="string">
            <text:p>ZDD226B94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6202160013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GARANTIRE L'OTTIMALE EFFICIENZA E FUNZIONALITA' DEGLI ASCENSORI</text:p>
          </table:table-cell>
          <table:table-cell table:style-name="ce4" office:value-type="string" calcext:value-type="string">
            <text:p>SIDEL SPA</text:p>
          </table:table-cell>
          <table:table-cell table:style-name="ce4" office:value-type="string" calcext:value-type="string">
            <text:p>VERIFICHE SU N.7 ASCENSORI </text:p>
          </table:table-cell>
          <table:table-cell table:style-name="ce14" office:value-type="currency" office:currency="EUR" office:value="899.36" calcext:value-type="currency">
            <text:p>€ 899,36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4" office:value-type="string" calcext:value-type="string">
            <text:p>ZC90012F37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022810370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4" office:value-type="string" calcext:value-type="string">
            <text:p>EBM</text:p>
          </table:table-cell>
          <table:table-cell table:style-name="ce4" office:value-type="string" calcext:value-type="string">
            <text:p>MANUTENZIONE STRAORDINARIA SU INCUBATORE DEL LABORATORIO PATOLOGIA <text:s/>INF.AS. ALL'IMPIANTO </text:p>
          </table:table-cell>
          <table:table-cell table:style-name="ce14" office:value-type="currency" office:currency="EUR" office:value="305" calcext:value-type="currency">
            <text:p>€ 305,0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4" office:value-type="string" calcext:value-type="string">
            <text:p>ZDC1F9D00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527500540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GARANTIRE IL PROSEGUIMENTO DELLE ATITVITA' DI RICERCA IN CORSO PRESSO IL LABORATORIO DI IMMUNOREUMATOLOGIA E RGENERAZIONE TISSUTAL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PIASTRE 12 POZZETTI FONDO PIATTO E PIASTRE A 24 POZZETTI FONDO PIATTO</text:p>
          </table:table-cell>
          <table:table-cell table:style-name="ce14" office:value-type="currency" office:currency="EUR" office:value="114.68" calcext:value-type="currency">
            <text:p>€ 114,68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0F223D07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0926691006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ARANTIRE IL PROSEGUIMENTO DELLE ATTIITA' DI RICERCA IN CORDO PRESSO IL LABORATORIO DI FISIOPATOLOGIA ORTOPEDICA E MEDICINA RIGENERATIVA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PROVETTE 50 ML PP CONICA </text:p>
          </table:table-cell>
          <table:table-cell table:style-name="ce14" office:value-type="currency" office:currency="EUR" office:value="363.8" calcext:value-type="currency">
            <text:p>€ 363,80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5721FD78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695940213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IL PROSEGUIMENTO DELLE RICERCHE IN CORSO PRESSO IL LABORATORIO DI FISIOPATOLOGIA ORTOPEDICA E MEDICINA RIGENERATIVA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LYSOSENSOR YELLOWBLUE 20X50UL COD. L7545</text:p>
          </table:table-cell>
          <table:table-cell table:style-name="ce14" office:value-type="currency" office:currency="EUR" office:value="555.38" calcext:value-type="currency">
            <text:p>€ 555,38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BC2268D1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IL PROSEGUIMENTO DELLE ATTIVITA' DI RICERCA IN CORSDO PRESSO IL LABORATORIO DI FISIOPATOLOGIA ORTOPEDICA E MEDICINA RIGENERATIVA</text:p>
          </table:table-cell>
          <table:table-cell table:style-name="ce4" office:value-type="string" calcext:value-type="string">
            <text:p>ZUCCHETTI INFORMATICA SPA</text:p>
          </table:table-cell>
          <table:table-cell table:style-name="ce4" office:value-type="string" calcext:value-type="string">
            <text:p>PERSONAL COMPUTER FISSI ED ACCESSORI</text:p>
          </table:table-cell>
          <table:table-cell table:style-name="ce14" office:value-type="currency" office:currency="EUR" office:value="3938.16" calcext:value-type="currency">
            <text:p>€ 3.938,16</text:p>
          </table:table-cell>
          <table:table-cell table:style-name="ce20" office:value-type="float" office:value="31202103" calcext:value-type="float">
            <text:p>31202103</text:p>
          </table:table-cell>
          <table:table-cell table:style-name="ce4" office:value-type="string" calcext:value-type="string">
            <text:p>ZE0219CDF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9588050154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IL PROSEGUIMENTO DELLE ATITVITA' DI RICERCA IN CORSO PRESSO IL LABORATORIO DIFISIOPATOLOGIA ORTOPEDIA E MEDICINA RIGENERATIVA</text:p>
          </table:table-cell>
          <table:table-cell table:style-name="ce4" office:value-type="string" calcext:value-type="string">
            <text:p>ZUCCHETTI INFORMATICA SPA</text:p>
          </table:table-cell>
          <table:table-cell table:style-name="ce4" office:value-type="string" calcext:value-type="string">
            <text:p>PERSONAL COMPUTER FISSI ED ACCESSORI</text:p>
          </table:table-cell>
          <table:table-cell table:style-name="ce14" office:value-type="currency" office:currency="EUR" office:value="4973.94" calcext:value-type="currency">
            <text:p>€ 4.973,94</text:p>
          </table:table-cell>
          <table:table-cell table:style-name="ce20" office:value-type="float" office:value="31202103" calcext:value-type="float">
            <text:p>31202103</text:p>
          </table:table-cell>
          <table:table-cell table:style-name="ce4" office:value-type="string" calcext:value-type="string">
            <text:p>ZE3219D1B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9588050154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GARANTIRE IL PROSEGUIMENTO DELLE ATTIVITA' DI SALA OPERATORIA CON IL REINTEGRO DI BENI MESSI IN FUORI USO A SEGUITO ROTTURA </text:p>
          </table:table-cell>
          <table:table-cell table:style-name="ce4" office:value-type="string" calcext:value-type="string">
            <text:p>CONMED ITALIA SRL</text:p>
          </table:table-cell>
          <table:table-cell table:style-name="ce4" office:value-type="string" calcext:value-type="string">
            <text:p>CONTENITORE PER BATTERIA PER TRAPANO CHIRURGICO</text:p>
          </table:table-cell>
          <table:table-cell table:style-name="ce14" office:value-type="currency" office:currency="EUR" office:value="503.25" calcext:value-type="currency">
            <text:p>€ 503,25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4" office:value-type="string" calcext:value-type="string">
            <text:p>Z6A225C58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5297730961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GARANTIRE IL PROSEGUIMENTO DELLE ATTIVITA' DI SALA OPERATORIA CON IL REINTEGRO DI BENI MESSI IN FUORI USO A SEGUITO ROTTURA </text:p>
          </table:table-cell>
          <table:table-cell table:style-name="ce4" office:value-type="string" calcext:value-type="string">
            <text:p>SMITH &amp; NEPHEW S.R.L.</text:p>
          </table:table-cell>
          <table:table-cell table:style-name="ce4" office:value-type="string" calcext:value-type="string">
            <text:p>CENTRALINA DI CONTROLLO PER POMPA ARTROSCOPICA + CENTRALINA DI CONTROLLO PER SISTEMA MOTORIZZATO</text:p>
          </table:table-cell>
          <table:table-cell table:style-name="ce14" office:value-type="currency" office:currency="EUR" office:value="3538" calcext:value-type="currency">
            <text:p>€ 3.538,0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4" office:value-type="string" calcext:value-type="string">
            <text:p>Z16225CB5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9331210154</text:p>
          </table:table-cell>
          <table:table-cell table:style-name="ce31"/>
          <table:table-cell table:style-name="ce32" table:number-columns-repeated="3"/>
          <table:table-cell table:number-columns-repeated="1010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SODDISFARE L'ESIGENZA DI DISPORRE DI STRUMENTI A SUPPORTO DELLA COLLABORAZIONE INTERPROFESSIONALI CON ALTRE STRUTTURE ORGANIZZATIVE PER LA PRESA IN CARICO DI PAZIENTI COMPLESSI</text:p>
          </table:table-cell>
          <table:table-cell table:style-name="ce4" office:value-type="string" calcext:value-type="string">
            <text:p>WEZEN TECHNOLOGIES SRL</text:p>
          </table:table-cell>
          <table:table-cell table:style-name="ce4" office:value-type="string" calcext:value-type="string">
            <text:p>LICENZE SOFTWARE + SERVIZI PROFESSIONALI</text:p>
          </table:table-cell>
          <table:table-cell table:style-name="ce14" office:value-type="currency" office:currency="EUR" office:value="47580" calcext:value-type="currency">
            <text:p>€ 47.580,00</text:p>
          </table:table-cell>
          <table:table-cell table:style-name="ce20" office:value-type="float" office:value="31102001" calcext:value-type="float">
            <text:p>31102001</text:p>
          </table:table-cell>
          <table:table-cell table:style-name="ce4" office:value-type="string" calcext:value-type="string">
            <text:p>ZCB227148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3361031200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GARANTIRE IL PROSEGUIMENTO DELLE ATTIVITA' DEL MARKETING SOCIALE CON IL REINTEGRO DI BENI MESSI IN FUORI USO A SEGUITO ROTTURA </text:p>
          </table:table-cell>
          <table:table-cell table:style-name="ce4" office:value-type="string" calcext:value-type="string">
            <text:p>FERR.OZZANESE DI MINGARINI L.&amp; C. SNC</text:p>
          </table:table-cell>
          <table:table-cell table:style-name="ce4" office:value-type="string" calcext:value-type="string">
            <text:p>N. 1 SCALA A 6 GRADINI CON MANCORRENTI</text:p>
          </table:table-cell>
          <table:table-cell table:style-name="ce14" office:value-type="currency" office:currency="EUR" office:value="182.78" calcext:value-type="currency">
            <text:p>€ 182,78</text:p>
          </table:table-cell>
          <table:table-cell table:style-name="ce20" office:value-type="float" office:value="31203503" calcext:value-type="float">
            <text:p>31203503</text:p>
          </table:table-cell>
          <table:table-cell table:style-name="ce4" office:value-type="string" calcext:value-type="string">
            <text:p>Z79228314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090300373</text:p>
          </table:table-cell>
          <table:table-cell table:style-name="ce30"/>
          <table:table-cell table:style-name="ce32" table:number-columns-repeated="3"/>
          <table:table-cell table:number-columns-repeated="1010"/>
        </table:table-row>
        <table:table-row table:style-name="ro18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MIGLIORARE IL PROSEGUIMENTO DELLE ATTIVITA' DI REPARTO</text:p>
          </table:table-cell>
          <table:table-cell table:style-name="ce5" office:value-type="string" calcext:value-type="string">
            <text:p>LOGOSTRE MAGENTA</text:p>
          </table:table-cell>
          <table:table-cell table:style-name="ce5" office:value-type="string" calcext:value-type="string">
            <text:p>N. 12 STAMPANTI TERMICHE PER ETICHETTA MOD. ZEBRA GC420T</text:p>
          </table:table-cell>
          <table:table-cell table:style-name="ce14" office:value-type="currency" office:currency="EUR" office:value="3572.16" calcext:value-type="currency">
            <text:p>€ 3.572,16</text:p>
          </table:table-cell>
          <table:table-cell table:style-name="ce21" office:value-type="float" office:value="31203501" calcext:value-type="float">
            <text:p>31203501</text:p>
          </table:table-cell>
          <table:table-cell table:style-name="ce5" office:value-type="string" calcext:value-type="string">
            <text:p>Z632288C70</text:p>
          </table:table-cell>
          <table:table-cell table:style-name="ce4" office:value-type="string" calcext:value-type="string">
            <text:p>PREZZO PIU VANTAGGIOS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6742260158</text:p>
          </table:table-cell>
          <table:table-cell table:number-columns-repeated="1014"/>
        </table:table-row>
        <table:table-row table:style-name="ro19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MIGLIORARE IL PROSEGUIMENTO DELLE ATTIVITA' DI REPARTO</text:p>
          </table:table-cell>
          <table:table-cell table:style-name="ce5" office:value-type="string" calcext:value-type="string">
            <text:p>EUROTECNO</text:p>
          </table:table-cell>
          <table:table-cell table:style-name="ce5" office:value-type="string" calcext:value-type="string">
            <text:p>N. 35 LETTORI DI CODICI A BARRE MOD. MOTOROLA LS2208</text:p>
          </table:table-cell>
          <table:table-cell table:style-name="ce15" office:value-type="currency" office:currency="EUR" office:value="2646.12" calcext:value-type="currency">
            <text:p>€ 2.646,12</text:p>
          </table:table-cell>
          <table:table-cell table:style-name="ce21" office:value-type="float" office:value="31203501" calcext:value-type="float">
            <text:p>31203501</text:p>
          </table:table-cell>
          <table:table-cell table:style-name="ce5" office:value-type="string" calcext:value-type="string">
            <text:p>Z3222892D7</text:p>
          </table:table-cell>
          <table:table-cell table:style-name="ce4" office:value-type="string" calcext:value-type="string">
            <text:p>PREZZO PIU VANTAGGIOS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585871009</text:p>
          </table:table-cell>
          <table:table-cell table:number-columns-repeated="1014"/>
        </table:table-row>
        <table:table-row table:style-name="ro20">
          <table:table-cell table:style-name="ce5" office:value-type="float" office:value="23" calcext:value-type="float">
            <text:p>23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5" office:value-type="float" office:value="24" calcext:value-type="float">
            <text:p>24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5" office:value-type="float" office:value="25" calcext:value-type="float">
            <text:p>25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21">
          <table:table-cell table:style-name="ce5" office:value-type="float" office:value="27" calcext:value-type="float">
            <text:p>27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5" office:value-type="float" office:value="28" calcext:value-type="float">
            <text:p>28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5" office:value-type="float" office:value="29" calcext:value-type="float">
            <text:p>29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22">
          <table:table-cell table:style-name="ce5" office:value-type="float" office:value="30" calcext:value-type="float">
            <text:p>30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23">
          <table:table-cell table:style-name="ce5" office:value-type="float" office:value="31" calcext:value-type="float">
            <text:p>31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24">
          <table:table-cell table:style-name="ce5" office:value-type="float" office:value="32" calcext:value-type="float">
            <text:p>32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25">
          <table:table-cell table:style-name="ce5" office:value-type="float" office:value="32" calcext:value-type="float">
            <text:p>32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B ) D.lgs n. 50/2016 ed smi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5" office:value-type="float" office:value="33" calcext:value-type="float">
            <text:p>33</text:p>
          </table:table-cell>
          <table:table-cell table:style-name="ce5" table:number-columns-repeated="3"/>
          <table:table-cell table:style-name="ce16"/>
          <table:table-cell table:style-name="ce22"/>
          <table:table-cell table:style-name="ce5" table:number-columns-repeated="2"/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8"/>
          <table:table-cell table:number-columns-repeated="1014"/>
        </table:table-row>
        <table:table-row table:style-name="ro7">
          <table:table-cell table:style-name="ce5" table:number-columns-repeated="4"/>
          <table:table-cell table:style-name="ce16"/>
          <table:table-cell table:style-name="ce22"/>
          <table:table-cell table:style-name="ce5" table:number-columns-repeated="3"/>
          <table:table-cell table:style-name="ce28"/>
          <table:table-cell table:number-columns-repeated="1014"/>
        </table:table-row>
        <table:table-row table:style-name="ro1">
          <table:table-cell table:style-name="ce5" table:number-columns-repeated="4"/>
          <table:table-cell table:style-name="ce16"/>
          <table:table-cell table:style-name="ce22"/>
          <table:table-cell table:style-name="ce5" table:number-columns-repeated="3"/>
          <table:table-cell table:style-name="ce28"/>
          <table:table-cell table:number-columns-repeated="1014"/>
        </table:table-row>
        <table:table-row table:style-name="ro26">
          <table:table-cell table:style-name="ce5" table:number-columns-repeated="4"/>
          <table:table-cell table:style-name="ce16"/>
          <table:table-cell table:style-name="ce22"/>
          <table:table-cell table:style-name="ce5" table:number-columns-repeated="3"/>
          <table:table-cell table:style-name="ce28"/>
          <table:table-cell table:number-columns-repeated="1014"/>
        </table:table-row>
        <table:table-row table:style-name="ro1" table:number-rows-repeated="25">
          <table:table-cell table:style-name="ce5" table:number-columns-repeated="4"/>
          <table:table-cell table:style-name="ce16"/>
          <table:table-cell table:style-name="ce22"/>
          <table:table-cell table:style-name="ce5" table:number-columns-repeated="3"/>
          <table:table-cell table:style-name="ce28"/>
          <table:table-cell table:number-columns-repeated="1014"/>
        </table:table-row>
        <table:table-row table:style-name="ro1" table:number-rows-repeated="113">
          <table:table-cell table:style-name="ce6" table:number-columns-repeated="4"/>
          <table:table-cell table:style-name="ce17"/>
          <table:table-cell table:style-name="ce23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01:34.8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3-06T13:06:49.804000000</dc:date>
    <meta:print-date>2017-10-17T11:07:56Z</meta:print-date>
    <meta:editing-cycles>118</meta:editing-cycles>
    <meta:editing-duration>PT13H37M</meta:editing-duration>
    <meta:document-statistic meta:table-count="3" meta:cell-count="255" meta:object-count="0"/>
    <meta:user-defined meta:name="Info 1"/>
    <meta:user-defined meta:name="Info 2"/>
    <meta:user-defined meta:name="Info 3"/>
    <meta:user-defined meta:name="Info 4"/>
  </office:meta>
</office:document-meta>
</file>