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94.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24.99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21.57mm" fo:break-before="auto" style:use-optimal-row-height="false"/>
    </style:style>
    <style:style style:name="ro10" style:family="table-row">
      <style:table-row-properties style:row-height="18.68mm" fo:break-before="auto" style:use-optimal-row-height="fals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23.42mm" fo:break-before="auto" style:use-optimal-row-height="false"/>
    </style:style>
    <style:style style:name="ro13" style:family="table-row">
      <style:table-row-properties style:row-height="22.9mm" fo:break-before="auto" style:use-optimal-row-height="true"/>
    </style:style>
    <style:style style:name="ro14" style:family="table-row">
      <style:table-row-properties style:row-height="21.57mm" fo:break-before="auto" style:use-optimal-row-height="true"/>
    </style:style>
    <style:style style:name="ro15" style:family="table-row">
      <style:table-row-properties style:row-height="24.22mm" fo:break-before="auto" style:use-optimal-row-height="false"/>
    </style:style>
    <style:style style:name="ro16" style:family="table-row">
      <style:table-row-properties style:row-height="16.85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31.59mm" fo:break-before="auto" style:use-optimal-row-height="false"/>
    </style:style>
    <style:style style:name="ro19" style:family="table-row">
      <style:table-row-properties style:row-height="37.64mm" fo:break-before="auto" style:use-optimal-row-height="false"/>
    </style:style>
    <style:style style:name="ro20" style:family="table-row">
      <style:table-row-properties style:row-height="28.17mm" fo:break-before="auto" style:use-optimal-row-height="false"/>
    </style:style>
    <style:style style:name="ro21" style:family="table-row">
      <style:table-row-properties style:row-height="36.32mm" fo:break-before="auto" style:use-optimal-row-height="false"/>
    </style:style>
    <style:style style:name="ro22" style:family="table-row">
      <style:table-row-properties style:row-height="25.79mm" fo:break-before="auto" style:use-optimal-row-height="true"/>
    </style:style>
    <style:style style:name="ro23" style:family="table-row">
      <style:table-row-properties style:row-height="23.16mm" fo:break-before="auto" style:use-optimal-row-height="false"/>
    </style:style>
    <style:style style:name="ro24" style:family="table-row">
      <style:table-row-properties style:row-height="17.37mm" fo:break-before="auto" style:use-optimal-row-height="true"/>
    </style:style>
    <style:style style:name="ro25" style:family="table-row">
      <style:table-row-properties style:row-height="22.37mm" fo:break-before="auto" style:use-optimal-row-height="false"/>
    </style:style>
    <style:style style:name="ro26" style:family="table-row">
      <style:table-row-properties style:row-height="24.48mm" fo:break-before="auto" style:use-optimal-row-height="false"/>
    </style:style>
    <style:style style:name="ro27" style:family="table-row">
      <style:table-row-properties style:row-height="29.74mm" fo:break-before="auto" style:use-optimal-row-height="false"/>
    </style:style>
    <style:style style:name="ro28" style:family="table-row">
      <style:table-row-properties style:row-height="27.11mm" fo:break-before="auto" style:use-optimal-row-height="false"/>
    </style:style>
    <style:style style:name="ro29" style:family="table-row">
      <style:table-row-properties style:row-height="19.21mm" fo:break-before="auto" style:use-optimal-row-height="false"/>
    </style:style>
    <style:style style:name="ro30" style:family="table-row">
      <style:table-row-properties style:row-height="28.68mm" fo:break-before="auto" style:use-optimal-row-height="false"/>
    </style:style>
    <style:style style:name="ro31" style:family="table-row">
      <style:table-row-properties style:row-height="13.16mm" fo:break-before="auto" style:use-optimal-row-height="true"/>
    </style:style>
    <style:style style:name="ro32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42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5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6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justify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77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41"/>
        <table:table-column table:style-name="co5" table:default-cell-style-name="ce42"/>
        <table:table-column table:style-name="co6" table:default-cell-style-name="ce48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24"/>
        <table:table-column table:style-name="co6" table:default-cell-style-name="ce41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ALLEGATO NOTA A CONTRARRE DAL <text:s/>1 DICEMBRE <text:s/>AL 15 DICEMBRE <text:s/>2018 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9" office:value-type="string" calcext:value-type="string">
            <text:p>FINE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OGGETTO E NATURA</text:p>
          </table:table-cell>
          <table:table-cell table:style-name="ce13" office:value-type="string" calcext:value-type="string">
            <text:p>IMPORTO <text:s/>OFC</text:p>
          </table:table-cell>
          <table:table-cell table:style-name="ce19" office:value-type="string" calcext:value-type="string">
            <text:p>C.E. BIL. PREV. 2018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CRITERI DI SCELTA</text:p>
          </table:table-cell>
          <table:table-cell table:style-name="ce9" office:value-type="string" calcext:value-type="string">
            <text:p>MOTIVAZIONE</text:p>
          </table:table-cell>
          <table:table-cell table:style-name="ce25" office:value-type="string" calcext:value-type="string">
            <text:p>CODICE FISCALE</text:p>
          </table:table-cell>
          <table:table-cell table:style-name="ce29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GARANTIRE L'OTTIMALE EFFICIENZA E FUNZIONALITA' DELL'IMPIANTO DI SOLLEVAMENTO</text:p>
          </table:table-cell>
          <table:table-cell table:style-name="ce10" office:value-type="string" calcext:value-type="string">
            <text:p>SIDEL SPA</text:p>
          </table:table-cell>
          <table:table-cell table:style-name="ce10" office:value-type="string" calcext:value-type="string">
            <text:p>VERIFICA SU IMPIANTO MATR. BO 762</text:p>
          </table:table-cell>
          <table:table-cell table:style-name="ce14" office:value-type="currency" office:currency="EUR" office:value="128.48" calcext:value-type="currency">
            <text:p>€ 128,48</text:p>
          </table:table-cell>
          <table:table-cell table:style-name="ce20" office:value-type="float" office:value="81100503" calcext:value-type="float">
            <text:p>81100503</text:p>
          </table:table-cell>
          <table:table-cell table:style-name="ce10" office:value-type="string" calcext:value-type="string">
            <text:p>ZC90012F37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4022810370</text:p>
          </table:table-cell>
          <table:table-cell table:style-name="ce30"/>
          <table:table-cell table:style-name="ce33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GARANTIRE L'OTTIMALE EFFICIENZA E FUNZIONALITA' DELL'IMPIANTO DI SOLLEVAMENTO</text:p>
          </table:table-cell>
          <table:table-cell table:style-name="ce10" office:value-type="string" calcext:value-type="string">
            <text:p>SIDEL SPA</text:p>
          </table:table-cell>
          <table:table-cell table:style-name="ce10" office:value-type="string" calcext:value-type="string">
            <text:p>VERIFICA SU IMPIANTO MATR. BO 643</text:p>
          </table:table-cell>
          <table:table-cell table:style-name="ce14" office:value-type="currency" office:currency="EUR" office:value="128.48" calcext:value-type="currency">
            <text:p>€ 128,48</text:p>
          </table:table-cell>
          <table:table-cell table:style-name="ce20" office:value-type="float" office:value="81100503" calcext:value-type="float">
            <text:p>81100503</text:p>
          </table:table-cell>
          <table:table-cell table:style-name="ce10" office:value-type="string" calcext:value-type="string">
            <text:p>ZC90012F37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4022810370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PHILIPS S.P.A. HEALTHCARE</text:p>
          </table:table-cell>
          <table:table-cell table:style-name="ce10" office:value-type="string" calcext:value-type="string">
            <text:p>RIPARAZIONE APPARECCHIO ECOTOMOGRAFO <text:s/></text:p>
          </table:table-cell>
          <table:table-cell table:style-name="ce14" office:value-type="currency" office:currency="EUR" office:value="1213.9" calcext:value-type="currency">
            <text:p>€ 1.213,9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9B1348256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856750153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GARANTIRE UNA ADEGUATA SORVEGLIANZA <text:s/>PRESSO IL LABORATORIO DI BIOMECCANICA </text:p>
          </table:table-cell>
          <table:table-cell table:style-name="ce10" office:value-type="string" calcext:value-type="string">
            <text:p>SYSTEM E. &amp; I. TECHNOLOGY</text:p>
          </table:table-cell>
          <table:table-cell table:style-name="ce10" office:value-type="string" calcext:value-type="string">
            <text:p>SOSTITUZIONE TELECAMERA <text:s/>A SERVIZIO SORVEGLIANZA PIANO SECONDO SEMINTERRATO LABORATORIO BIOMECCANICA</text:p>
          </table:table-cell>
          <table:table-cell table:style-name="ce14" office:value-type="currency" office:currency="EUR" office:value="305" calcext:value-type="currency">
            <text:p>€ 305,00</text:p>
          </table:table-cell>
          <table:table-cell table:style-name="ce20" office:value-type="float" office:value="81100503" calcext:value-type="float">
            <text:p>81100503</text:p>
          </table:table-cell>
          <table:table-cell table:style-name="ce10" office:value-type="string" calcext:value-type="string">
            <text:p>Z1C1A96A40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529330359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GARANTIRE IL RIPRISTINO URGENTE DELL'ATTREZZATURA</text:p>
          </table:table-cell>
          <table:table-cell table:style-name="ce10" office:value-type="string" calcext:value-type="string">
            <text:p>CER MEDICAL SRL</text:p>
          </table:table-cell>
          <table:table-cell table:style-name="ce10" office:value-type="string" calcext:value-type="string">
            <text:p>RIPARAZIONE DEWAR IN USO AL LABORATORIO STUDI PRECLINICI</text:p>
          </table:table-cell>
          <table:table-cell table:style-name="ce14" office:value-type="currency" office:currency="EUR" office:value="454.68" calcext:value-type="currency">
            <text:p>€ 454,68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D2119775D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831011200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ATR SRL</text:p>
          </table:table-cell>
          <table:table-cell table:style-name="ce10" office:value-type="string" calcext:value-type="string">
            <text:p>RIPARAZIONE STRAORDINARIA SU CONGELATORE KRYOLAB 500</text:p>
          </table:table-cell>
          <table:table-cell table:style-name="ce14" office:value-type="currency" office:currency="EUR" office:value="506.3" calcext:value-type="currency">
            <text:p>€ 506,3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0821ADF2B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0" office:value-type="float" office:value="3105450369" calcext:value-type="float">
            <text:p>3105450369</text:p>
          </table:table-cell>
          <table:table-cell table:number-columns-repeated="1014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MAW S.N.C</text:p>
          </table:table-cell>
          <table:table-cell table:style-name="ce10" office:value-type="string" calcext:value-type="string">
            <text:p>RIPARAZIONE STRAORDINARIA APPARECCHIO PER LAVAGGIO E DISINFEZIONE SMEG</text:p>
          </table:table-cell>
          <table:table-cell table:style-name="ce14" office:value-type="currency" office:currency="EUR" office:value="1042.61" calcext:value-type="currency">
            <text:p>€ 1.042,61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6A14C7B9C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673410379</text:p>
          </table:table-cell>
          <table:table-cell table:number-columns-repeated="1014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PHILIPS SPA</text:p>
          </table:table-cell>
          <table:table-cell table:style-name="ce10" office:value-type="string" calcext:value-type="string">
            <text:p>RIPARAZIONE STRAORDINARIA APPARECCHIO RADIOLOGICO BV LIBRA <text:s/>9 IN USO ALLA RADIOLOGIA DELLE SALE OPERATORIE</text:p>
          </table:table-cell>
          <table:table-cell table:style-name="ce14" office:value-type="currency" office:currency="EUR" office:value="2318" calcext:value-type="currency">
            <text:p>€ 2.318,0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9B1348256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856750153</text:p>
          </table:table-cell>
          <table:table-cell table:number-columns-repeated="1014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DELTA MACCHINE CNC SRL</text:p>
          </table:table-cell>
          <table:table-cell table:style-name="ce10" office:value-type="string" calcext:value-type="string">
            <text:p>MANUTENZIONE STRAORDINARIA SU FRESATRICE IN USO ALLA BANCA DEL TESSUTO MUSCOLO SCHELETRICO <text:s text:c="3"/></text:p>
          </table:table-cell>
          <table:table-cell table:style-name="ce14" office:value-type="currency" office:currency="EUR" office:value="1952" calcext:value-type="currency">
            <text:p>€ 1.952,0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D22650590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1517031008</text:p>
          </table:table-cell>
          <table:table-cell table:number-columns-repeated="1014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ALTHEA SPA</text:p>
          </table:table-cell>
          <table:table-cell table:style-name="ce10" office:value-type="string" calcext:value-type="string">
            <text:p>SOSTITUZIONE URGENTE CAVO SU APPARECCHIO RM ADVANCED</text:p>
          </table:table-cell>
          <table:table-cell table:style-name="ce14" office:value-type="currency" office:currency="EUR" office:value="1714.1" calcext:value-type="currency">
            <text:p>€ 1.714,1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6324C143F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244670335</text:p>
          </table:table-cell>
          <table:table-cell table:number-columns-repeated="1014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CQUISIZIONE URGENTE DI SEDIA <text:s/>INDISPENSABILE AL LABORATORIO DI TECNOLOGIA MEDICA</text:p>
          </table:table-cell>
          <table:table-cell table:style-name="ce4" office:value-type="string" calcext:value-type="string">
            <text:p>GECAL SPA</text:p>
          </table:table-cell>
          <table:table-cell table:style-name="Default" office:value-type="string" calcext:value-type="string">
            <text:p>ACQUISTO SEDUTA INSTRUCTOR XXL</text:p>
          </table:table-cell>
          <table:table-cell table:style-name="ce15" office:value-type="currency" office:currency="EUR" office:value="609.88" calcext:value-type="currency">
            <text:p>€ 609,88</text:p>
          </table:table-cell>
          <table:table-cell table:style-name="ce20" office:value-type="float" office:value="31202501" calcext:value-type="float">
            <text:p>31202501</text:p>
          </table:table-cell>
          <table:table-cell table:style-name="ce4" office:value-type="string" calcext:value-type="string">
            <text:p>ZC625EB18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551090155</text:p>
          </table:table-cell>
          <table:table-cell table:number-columns-repeated="1014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CQUISTO DI NASTRI ADESIVI CON INDICATORI DI STERILIZZAZIONE INDISPENSABILI AL PROSEGUIMENTO SDELLE ATTIVITA' DI RICERCA IN CORSO PRESS IL LABORATORIO DI ONCOLOGIA SPERIMENTALE</text:p>
          </table:table-cell>
          <table:table-cell table:style-name="ce4" office:value-type="string" calcext:value-type="string">
            <text:p>MICROTEC SRL</text:p>
          </table:table-cell>
          <table:table-cell table:style-name="ce4" office:value-type="string" calcext:value-type="string">
            <text:p>NASTRO ADESIVO CON INDICATORE DI STERILIZZAZIONE PER AUTOCLAVE 1052</text:p>
          </table:table-cell>
          <table:table-cell table:style-name="ce15" office:value-type="currency" office:currency="EUR" office:value="195.2" calcext:value-type="currency">
            <text:p>€ 195,20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5C25B5391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202360927</text:p>
          </table:table-cell>
          <table:table-cell table:number-columns-repeated="1014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ATERIALE VARIO DI CONSUMO INDISPENSABILE AL PROSEGUIMENTO DELLE ATTIVITA' DI RICERCA IN CORSO RPESSO IL LABORATORIO DI FISIOPATOLOGIA</text:p>
          </table:table-cell>
          <table:table-cell table:style-name="ce4" office:value-type="string" calcext:value-type="string">
            <text:p>VWR INTERNATIONA SRL</text:p>
          </table:table-cell>
          <table:table-cell table:style-name="ce4" office:value-type="string" calcext:value-type="string">
            <text:p>TAPPI A VITE FILETTATI, ANCORETTE MAGNETICHE</text:p>
          </table:table-cell>
          <table:table-cell table:style-name="ce15" office:value-type="currency" office:currency="EUR" office:value="324.23" calcext:value-type="currency">
            <text:p>€ 324,23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1E25C10C1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864800151</text:p>
          </table:table-cell>
          <table:table-cell table:number-columns-repeated="1014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CQUISTI REAGENTI INDISPENSABILI AL PROSEGUIMENTO DELLE ATTIVITA' DI RICERCA IN CORSO PRESSO IL LABORATORIO DI ANATOMIA E ISTOLOGIA PATOLOGICA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ACQUISTO ION 316 CHIP KIT </text:p>
          </table:table-cell>
          <table:table-cell table:style-name="ce15" office:value-type="currency" office:currency="EUR" office:value="3377.33" calcext:value-type="currency">
            <text:p>€ 3.377,33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15265A762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CQUISTO REAGENTI INDISPENSABILI AL PROSEGUIMENTO DELLE ATTIVITA' DI RICERCA IN CORSO PRESSO IL LABORATORIO DI ONCOLOGIA SPERIMENTALE</text:p>
          </table:table-cell>
          <table:table-cell table:style-name="ce4" office:value-type="string" calcext:value-type="string">
            <text:p>D.B.A. ITALIA ERL</text:p>
          </table:table-cell>
          <table:table-cell table:style-name="ce4" office:value-type="string" calcext:value-type="string">
            <text:p>MOUSE MONOCLONAL </text:p>
          </table:table-cell>
          <table:table-cell table:style-name="ce15" office:value-type="currency" office:currency="EUR" office:value="1024.8" calcext:value-type="currency">
            <text:p>€ 1.024,80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6A25D3BB1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7484470153</text:p>
          </table:table-cell>
          <table:table-cell table:number-columns-repeated="1014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ATERIAOLE DI CONSUMO INDISPENSABILE AL PROSEGUIMENTO DELLE ATTIVITA' DI RICERCA IN CORSO PRESSO IL LABORATORIO DI NANO BIOTECNOLOGIE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POLYCAPROLACTNE, GOLD NANOPARTICLES, SILVER NITRATE, SILVER DISPERSION</text:p>
          </table:table-cell>
          <table:table-cell table:style-name="ce15" office:value-type="currency" office:currency="EUR" office:value="1822.68" calcext:value-type="currency">
            <text:p>€ 1.822,68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7D265BA97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3209130155</text:p>
          </table:table-cell>
          <table:table-cell table:number-columns-repeated="1014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CQUISTO DI MATERIALE DI CONSUMO INDISPENSABILE AL PROSEGUIMENTO DELLE ATTIVITA' DI RICERCA IN CORSO PRESSO IL LABORATORIO DI ONCOLOGIA SPERIMENTALE</text:p>
          </table:table-cell>
          <table:table-cell table:style-name="ce4" office:value-type="string" calcext:value-type="string">
            <text:p>EPPENDORF SRL</text:p>
          </table:table-cell>
          <table:table-cell table:style-name="ce4" office:value-type="string" calcext:value-type="string">
            <text:p>PROVETTE SAFE-LOCK INCOLORE</text:p>
          </table:table-cell>
          <table:table-cell table:style-name="ce15" office:value-type="currency" office:currency="EUR" office:value="230.58" calcext:value-type="currency">
            <text:p>€ 230,58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C125F92AD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0767630154</text:p>
          </table:table-cell>
          <table:table-cell table:number-columns-repeated="1014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ACQUISTO DI ETANOLO ASSOLUTO E TANOLO 96 INDISPENSABILE AL PROSEGUIMENTO DELLE RICERCHE IN CORSO PRESSO IL LABORATORIO STUDI PRECLINICI E CHIRURGICI</text:p>
          </table:table-cell>
          <table:table-cell table:style-name="ce4" office:value-type="string" calcext:value-type="string">
            <text:p>CARLO ERBA REAGENTS SRL</text:p>
          </table:table-cell>
          <table:table-cell table:style-name="ce4" office:value-type="string" calcext:value-type="string">
            <text:p>ETANOLO 96 <text:s/>E ETANOLO 96 RPE</text:p>
          </table:table-cell>
          <table:table-cell table:style-name="ce15" office:value-type="currency" office:currency="EUR" office:value="602.8" calcext:value-type="currency">
            <text:p>€ 602,80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DA25F28A9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802940484</text:p>
          </table:table-cell>
          <table:table-cell table:style-name="ce31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ACQUISTO MATERIALE VARIO DIAGNOSTICO INDISPENSABILE ALLA PROSECUZIONE DELLE RICERCHE IN CORSO RPESSO IL LABORATORIO DI PAOLOGIA ORTOPEDICA E RIGENERAZIONE</text:p>
          </table:table-cell>
          <table:table-cell table:style-name="ce4" office:value-type="string" calcext:value-type="string">
            <text:p>VWR INTERNATIONA SRL</text:p>
          </table:table-cell>
          <table:table-cell table:style-name="ce4" office:value-type="string" calcext:value-type="string">
            <text:p>DIAGNOSTICI VARI</text:p>
          </table:table-cell>
          <table:table-cell table:style-name="ce15" office:value-type="currency" office:currency="EUR" office:value="221.12" calcext:value-type="currency">
            <text:p>€ 221,12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0A259F7F3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864800151</text:p>
          </table:table-cell>
          <table:table-cell table:number-columns-repeated="1014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ACQUISTO URGENTI DI PUNTALI INDISOPENSABILI AL P0ROSEGUIMENTO DELLE ATTIVITA' DI RICERCA IN CORSO PRESSO IL LABORATORIO DI IMMUNOREUMATOLOGIA</text:p>
          </table:table-cell>
          <table:table-cell table:style-name="ce4" office:value-type="string" calcext:value-type="string">
            <text:p>CARLO ERBA REAGENTS SRL</text:p>
          </table:table-cell>
          <table:table-cell table:style-name="ce4" office:value-type="string" calcext:value-type="string">
            <text:p>PUNTALI FINNTIP</text:p>
          </table:table-cell>
          <table:table-cell table:style-name="ce15" office:value-type="currency" office:currency="EUR" office:value="398.21" calcext:value-type="currency">
            <text:p>€ 398,21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C825C4475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802940484</text:p>
          </table:table-cell>
          <table:table-cell table:number-columns-repeated="1014"/>
        </table:table-row>
        <table:table-row table:style-name="ro19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ACQUISTO URGENTE DI MATERIALE SANITARIO INDISPENSABILE AL LABORATORIO DI IMMUNOREUMATOLOGIA</text:p>
          </table:table-cell>
          <table:table-cell table:style-name="ce4" office:value-type="string" calcext:value-type="string">
            <text:p>BIOSIGMA</text:p>
          </table:table-cell>
          <table:table-cell table:style-name="ce4" office:value-type="string" calcext:value-type="string">
            <text:p>SPRUZZETTE 500 ML, CARTA PER PULIZIA OTTICA MICORSCOPI, BISTURI MONOUSO, MARCATORE MARKER II SUPERFROST</text:p>
          </table:table-cell>
          <table:table-cell table:style-name="ce15" office:value-type="currency" office:currency="EUR" office:value="304.02" calcext:value-type="currency">
            <text:p>€ 304,02</text:p>
          </table:table-cell>
          <table:table-cell table:style-name="ce21" office:value-type="float" office:value="81050587" calcext:value-type="float">
            <text:p>81050587</text:p>
          </table:table-cell>
          <table:table-cell table:style-name="ce4" office:value-type="string" calcext:value-type="string">
            <text:p>Z2F25C0992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173800281</text:p>
          </table:table-cell>
          <table:table-cell table:number-columns-repeated="1014"/>
        </table:table-row>
        <table:table-row table:style-name="ro20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ACQUISTO URGENTE DI BENI TECNICI ECONOMALI INDISPENSABILI AL LABORATORIO DI NANO BIOTECNOLOGIE</text:p>
          </table:table-cell>
          <table:table-cell table:style-name="ce4" office:value-type="string" calcext:value-type="string">
            <text:p>ITALIA 3B SCIENTIFIC SRL</text:p>
          </table:table-cell>
          <table:table-cell table:style-name="ce4" office:value-type="string" calcext:value-type="string">
            <text:p>ORTHOBONE BIOM, VARI CODICI</text:p>
          </table:table-cell>
          <table:table-cell table:style-name="ce15" office:value-type="currency" office:currency="EUR" office:value="242.29" calcext:value-type="currency">
            <text:p>€ 242,29</text:p>
          </table:table-cell>
          <table:table-cell table:style-name="ce21" office:value-type="float" office:value="81050812" calcext:value-type="float">
            <text:p>81050812</text:p>
          </table:table-cell>
          <table:table-cell table:style-name="ce4" office:value-type="string" calcext:value-type="string">
            <text:p>Z43261B71D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285051203</text:p>
          </table:table-cell>
          <table:table-cell table:number-columns-repeated="1014"/>
        </table:table-row>
        <table:table-row table:style-name="ro2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ACQUISTO DI CAMERA CONTA HEMOCYTOMETER INDISPENSABILI AL PROSEGUIMENTO DELLE ATTIVITA' DI RICERCA INCORSO PRESSO IL LABORATORIO DI FISIOPATOLOGIA ORTOPEDICA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HEMOCYTOMETER C-CHIP COD. 631-1094</text:p>
          </table:table-cell>
          <table:table-cell table:style-name="ce15" office:value-type="currency" office:currency="EUR" office:value="927.32" calcext:value-type="currency">
            <text:p>€ 927,32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AA25C0D4F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864800151</text:p>
          </table:table-cell>
          <table:table-cell table:number-columns-repeated="1014"/>
        </table:table-row>
        <table:table-row table:style-name="ro2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CQUISTO URGENTE DI MATERIALE VARIO DI CONSUMO INDISPENSABILE AL PROSEGUIMENTO DELLE ATTIVITA' DI RICERCA IN CORSO PRESSO IL LABORATORIO DI ONCOLOGIA SPERIMENTALE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AMONOCLONAL MOUSE ANTIBODY, CASPARSE 3, VEGF MASB JH121</text:p>
          </table:table-cell>
          <table:table-cell table:style-name="ce15" office:value-type="currency" office:currency="EUR" office:value="1460.14" calcext:value-type="currency">
            <text:p>€ 1.460,14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D92603DDD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792100153</text:p>
          </table:table-cell>
          <table:table-cell table:number-columns-repeated="1014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ACQUISTO NECESSARIO AL PROSEGUIMENTO DELLE ATTIVITA' DI RICERCA IN CORSO PRESSO IL LABORATORIO DI ONCOLOGIA SPERIMEN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LITEBLOT PLUS, CLEAVED CASPARE</text:p>
          </table:table-cell>
          <table:table-cell table:style-name="ce15" office:value-type="currency" office:currency="EUR" office:value="936.9" calcext:value-type="currency">
            <text:p>€ 936,9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C920D98EB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126390155</text:p>
          </table:table-cell>
          <table:table-cell table:number-columns-repeated="1014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CQUISTO DI <text:s/>PIASTRE POZZETTI INDISPENSABILI AL PROSEGUIMENTO DELLE ATTIVITA' DI RICERCA IN CORSO PRESSO IL LABORATORIO DI ONCOLOGIA SPERIMENTALE</text:p>
          </table:table-cell>
          <table:table-cell table:style-name="ce4" office:value-type="string" calcext:value-type="string">
            <text:p>BIOGENERICA SRL</text:p>
          </table:table-cell>
          <table:table-cell table:style-name="ce4" office:value-type="string" calcext:value-type="string">
            <text:p>PIASTRE PER CULTURE CELLULARI BD FALCON TM PIATTO</text:p>
          </table:table-cell>
          <table:table-cell table:style-name="ce15" office:value-type="currency" office:currency="EUR" office:value="308.66" calcext:value-type="currency">
            <text:p>€ 308,66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EB25475E4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4527990875</text:p>
          </table:table-cell>
          <table:table-cell table:number-columns-repeated="1014"/>
        </table:table-row>
        <table:table-row table:style-name="ro2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CQUISTO DI TRANSWELL INDISPENSABILI AL LABORATORIO DI FISIOPATOLOGIA ORTOPEDICA</text:p>
          </table:table-cell>
          <table:table-cell table:style-name="ce4" office:value-type="string" calcext:value-type="string">
            <text:p>BIOGENERICA SRL</text:p>
          </table:table-cell>
          <table:table-cell table:style-name="ce4" office:value-type="string" calcext:value-type="string">
            <text:p>PIASTRE TRANSWELL CORNING STAR</text:p>
          </table:table-cell>
          <table:table-cell table:style-name="ce15" office:value-type="currency" office:currency="EUR" office:value="849.12" calcext:value-type="currency">
            <text:p>€ 849,12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AD25C0C28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4527990875</text:p>
          </table:table-cell>
          <table:table-cell table:number-columns-repeated="1014"/>
        </table:table-row>
        <table:table-row table:style-name="ro2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ACQUISTO DI PUNTALI INDISPENSABILI AL PROSEGUIMENTO DELLE RICERCHE IN CORSO PRESSO IL LABORATORIO DI FISIOPATOLOGIA</text:p>
          </table:table-cell>
          <table:table-cell table:style-name="ce4" office:value-type="string" calcext:value-type="string">
            <text:p>EXACTA+OPTECH LABCENTER SPA</text:p>
          </table:table-cell>
          <table:table-cell table:style-name="ce4" office:value-type="string" calcext:value-type="string">
            <text:p>PUNTALI EP TIPS STANDARD D-2 200 UL</text:p>
          </table:table-cell>
          <table:table-cell table:style-name="ce15" office:value-type="currency" office:currency="EUR" office:value="390.4" calcext:value-type="currency">
            <text:p>€ 390,4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F825C5C2E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022690364</text:p>
          </table:table-cell>
          <table:table-cell table:number-columns-repeated="1014"/>
        </table:table-row>
        <table:table-row table:style-name="ro2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ACQUISTO DI PMICROPIPETTE MULTICANALE INDISPENSABILI AL LABORATORIO DI ONCOLOGIA SPERIMENTALE</text:p>
          </table:table-cell>
          <table:table-cell table:style-name="ce4" office:value-type="string" calcext:value-type="string">
            <text:p>BIOSCIENTIFICA SRL</text:p>
          </table:table-cell>
          <table:table-cell table:style-name="ce4" office:value-type="string" calcext:value-type="string">
            <text:p>MICROPIPETTA MULTICANALE GILSON </text:p>
          </table:table-cell>
          <table:table-cell table:style-name="ce15" office:value-type="currency" office:currency="EUR" office:value="778.36" calcext:value-type="currency">
            <text:p>€ 778,36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9925A3BE8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5376651005</text:p>
          </table:table-cell>
          <table:table-cell table:number-columns-repeated="1014"/>
        </table:table-row>
        <table:table-row table:style-name="ro25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ACQUISTO DI MATERIALE VARIO INDISPENSABILE AL PROSEGUIMENTO DELLE RICERCHE IN CORSO RPESSO IL LABORATORIO DI FISOPATOLOGIA ORTOPEDICA</text:p>
          </table:table-cell>
          <table:table-cell table:style-name="ce4" office:value-type="string" calcext:value-type="string">
            <text:p>VWR INTERNATIONA SRL</text:p>
          </table:table-cell>
          <table:table-cell table:style-name="ce4" office:value-type="string" calcext:value-type="string">
            <text:p>NAVICELLA PER PESATA BLU, BIANCA DI VARIE MISURE, FILTER CARD 1 SQUARE HOLE</text:p>
          </table:table-cell>
          <table:table-cell table:style-name="ce15" office:value-type="currency" office:currency="EUR" office:value="514.45" calcext:value-type="currency">
            <text:p>€ 514,45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5625C356B</text:p>
          </table:table-cell>
          <table:table-cell table:style-name="ce4" office:value-type="string" calcext:value-type="string">
            <text:p>PREZZI COM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864800151</text:p>
          </table:table-cell>
          <table:table-cell table:number-columns-repeated="1014"/>
        </table:table-row>
        <table:table-row table:style-name="ro26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ACQUISTO DI MATERIALE VARIO DI CONSUMO INDISPENSABILE AL PROSEGUIMENTO DELLE RICERCHE IN CORSO PRESSO <text:s/>IL LABORATORIO DI FISIOPATOLOGIA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MOUSE IGG HRP, RABBIT IGG, PROPYLENE OXIDE, PHALLOIDIN</text:p>
          </table:table-cell>
          <table:table-cell table:style-name="ce15" office:value-type="currency" office:currency="EUR" office:value="1559.16" calcext:value-type="currency">
            <text:p>€ 1.559,16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B8260D3CE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3209130155</text:p>
          </table:table-cell>
          <table:table-cell table:number-columns-repeated="1014"/>
        </table:table-row>
        <table:table-row table:style-name="ro27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ACQUISTO SHAKING CONTAINER <text:s/>INDISPENSABILI AL PROSEGUIMENTO DELLE ATTIVITA' DI RICERCA IN CORSO PRESSO IL LABORATORIO DI FISIOPATOLOGIA</text:p>
          </table:table-cell>
          <table:table-cell table:style-name="ce4" office:value-type="string" calcext:value-type="string">
            <text:p>TECNOPOUND SRL</text:p>
          </table:table-cell>
          <table:table-cell table:style-name="ce4" office:value-type="string" calcext:value-type="string">
            <text:p>SHAKING CONTAINER PTFE <text:s/>VARIE MISURE</text:p>
          </table:table-cell>
          <table:table-cell table:style-name="ce15" office:value-type="currency" office:currency="EUR" office:value="2458.3" calcext:value-type="currency">
            <text:p>€ 2.458,30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9125D763F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7" office:value-type="string" calcext:value-type="string">
            <text:p>02263030393</text:p>
          </table:table-cell>
          <table:table-cell table:number-columns-repeated="1014"/>
        </table:table-row>
        <table:table-row table:style-name="ro28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ACQUISTO DI REAGENTI INDISPENSABILI AL LABORATORIO DI IMMUNOREUMATOLOGIA</text:p>
          </table:table-cell>
          <table:table-cell table:style-name="ce4" office:value-type="string" calcext:value-type="string">
            <text:p>D.B.A. ITALIA ERL</text:p>
          </table:table-cell>
          <table:table-cell table:style-name="ce4" office:value-type="string" calcext:value-type="string">
            <text:p>LAMIN A/C ANTIBODY </text:p>
          </table:table-cell>
          <table:table-cell table:style-name="ce15" office:value-type="currency" office:currency="EUR" office:value="372.1" calcext:value-type="currency">
            <text:p>€ 372,1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F925F2A27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7484470153</text:p>
          </table:table-cell>
          <table:table-cell table:number-columns-repeated="1014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ACQUISTO DI PRODOTTI CHIMICI INDISPENSABILI AL PROSEGUIMENTO DELLE ATTIVITA' DI RICERCA IN CORSO PRESSO IL LABORATORIO DI IMMUNOREUMATOLOGIA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ANTI TRYMETHYL HISTONE, ACIDO ASCORBICO , DEXAMETHASONE WATER, SODIUM CARBONATE</text:p>
          </table:table-cell>
          <table:table-cell table:style-name="ce15" office:value-type="currency" office:currency="EUR" office:value="1086.94" calcext:value-type="currency">
            <text:p>€ 1.086,94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BA260B10C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3209130155</text:p>
          </table:table-cell>
          <table:table-cell table:number-columns-repeated="1014"/>
        </table:table-row>
        <table:table-row table:style-name="ro29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ACQUISTO DI <text:s/>REAGENTI VARI INDISPENSABILI AL PROSEGUIMENTO DELLE ATTIVITA' DI RICERCA IN CORSO PRESSO IL LABORATORIO DIO ONCOLOGIA SPERIMENTALE</text:p>
          </table:table-cell>
          <table:table-cell table:style-name="ce4" office:value-type="string" calcext:value-type="string">
            <text:p>QIAGEN SRL</text:p>
          </table:table-cell>
          <table:table-cell table:style-name="ce4" office:value-type="string" calcext:value-type="string">
            <text:p>QIAAMP DNA FFPE TISSUE KIT</text:p>
          </table:table-cell>
          <table:table-cell table:style-name="ce15" office:value-type="currency" office:currency="EUR" office:value="413.03" calcext:value-type="currency">
            <text:p>€ 413,03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8925B6E67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3209130155</text:p>
          </table:table-cell>
          <table:table-cell table:number-columns-repeated="1014"/>
        </table:table-row>
        <table:table-row table:style-name="ro2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ACQUISTO URGENTE DI MATERIALE VARIO DI CONSUMO INDISPENSABILE AL PROSEGUIMENTO DELLE ATTIVITA' DI RICERCA IN CORSO PRESSO IL LABORATORIO DI IMMUNOREUMATOLOGIA</text:p>
          </table:table-cell>
          <table:table-cell table:style-name="ce4" office:value-type="string" calcext:value-type="string">
            <text:p>QIAGEN SRL</text:p>
          </table:table-cell>
          <table:table-cell table:style-name="ce4" office:value-type="string" calcext:value-type="string">
            <text:p>RT2 FIRST STREAND KIT, RNEAST TOTALL RNA KIT, PAHS-121ZR-12</text:p>
          </table:table-cell>
          <table:table-cell table:style-name="ce15" office:value-type="currency" office:currency="EUR" office:value="3511.81" calcext:value-type="currency">
            <text:p>€ 3.511,81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EE25F600E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3209130155</text:p>
          </table:table-cell>
          <table:table-cell table:number-columns-repeated="1014"/>
        </table:table-row>
        <table:table-row table:style-name="ro30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CQUISTO DI MATERIALE VARIO DI CONSUMO INDISPENSABILE AL PROSEGUIMENTO DELLE RICERCHE IN CORSO PRESSO <text:s/>IL LABORATORIO DI FISIOPATOLOGIA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TETRASPECK TM MICROSPHERE, NEON 10 UL TRANSFECTION KIT, </text:p>
          </table:table-cell>
          <table:table-cell table:style-name="ce15" office:value-type="currency" office:currency="EUR" office:value="4638.42" calcext:value-type="currency">
            <text:p>€ 4.638,42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CE260CFEE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792100153</text:p>
          </table:table-cell>
          <table:table-cell table:number-columns-repeated="1014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ACQUISTO URGENTE DI MATERIALE DI CONSUMO INDISPENSABILE ALLE ATTIVITA' DI RICERCA IN CORSO PRESSO IL LABORATORIO DI IMMUNOREUMATOLOGIA</text:p>
          </table:table-cell>
          <table:table-cell table:style-name="ce4" office:value-type="string" calcext:value-type="string">
            <text:p>AGILENT TECHNOLOGIES ITALIA SPA</text:p>
          </table:table-cell>
          <table:table-cell table:style-name="ce4" office:value-type="string" calcext:value-type="string">
            <text:p>PROTEIN BLOCK SERUM FREE E TARGET <text:s/>RETRIEVAL SOLUTION</text:p>
          </table:table-cell>
          <table:table-cell table:style-name="ce15" office:value-type="currency" office:currency="EUR" office:value="1250.5" calcext:value-type="currency">
            <text:p>€ 1.250,5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7E25F6334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785290151</text:p>
          </table:table-cell>
          <table:table-cell table:number-columns-repeated="1014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ACQUISTO DI REAGENTI VARI INDISPENSABILI ALLE ATTIVITA' DI RICERCA IN CORSO PRESSO IL LABORATORIO DI ONCOLOGIA SPERIMENTALE</text:p>
          </table:table-cell>
          <table:table-cell table:style-name="ce4" office:value-type="string" calcext:value-type="string">
            <text:p>D.B.A. ITALIA ERL</text:p>
          </table:table-cell>
          <table:table-cell table:style-name="ce4" office:value-type="string" calcext:value-type="string">
            <text:p>SDF-1 ANTIBODY 100 UG, QCM COLLAGEN CELL INVASION ASSAY</text:p>
          </table:table-cell>
          <table:table-cell table:style-name="ce15" office:value-type="currency" office:currency="EUR" office:value="1110.2" calcext:value-type="currency">
            <text:p>€ 1.110,2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4E25B7317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7484470153</text:p>
          </table:table-cell>
          <table:table-cell table:number-columns-repeated="1014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ACQUISTO MATERIALE VARIO DI CONSUMO INDISPENSABILE AL PROSEGUIMENTO DELLE RICERCHE IN CORSO PRESSO IL LABORATORIO DI ONCOLOGIA SPERIMENTALE</text:p>
          </table:table-cell>
          <table:table-cell table:style-name="ce4" office:value-type="string" calcext:value-type="string">
            <text:p>D.B.A. ITALIA ERL</text:p>
          </table:table-cell>
          <table:table-cell table:style-name="ce4" office:value-type="string" calcext:value-type="string">
            <text:p>PHOSPHO STAT RABBIT MAB, RABBIT ANTI C-MAF, ANTI INDOLEAMINE, RABBIT MONOCLONAL</text:p>
          </table:table-cell>
          <table:table-cell table:style-name="ce15" office:value-type="currency" office:currency="EUR" office:value="3422.1" calcext:value-type="currency">
            <text:p>€ 3.422,1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6A25D3BB1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7484470153</text:p>
          </table:table-cell>
          <table:table-cell table:number-columns-repeated="1014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ACQUISTO DI MATERIALE VARIO DI CONSUMO INDISPENSABILE AL PROSEGUIMENTO DELLE RICERCHE IN CORSO PRESSO <text:s/>IL LABORATORIO DI ONCOLOGIA</text:p>
          </table:table-cell>
          <table:table-cell table:style-name="ce4" office:value-type="string" calcext:value-type="string">
            <text:p>ILLUMINA ITALY SRL</text:p>
          </table:table-cell>
          <table:table-cell table:style-name="ce4" office:value-type="string" calcext:value-type="string">
            <text:p>ARCHER FUSIN PLEX SARCOMA KIT, ARCHER MBC ADAPTERS A17-A24, NEXTSEQ500/550 MID OUTPUT, ARCHER MBC ADAPTERS A25-A32</text:p>
          </table:table-cell>
          <table:table-cell table:style-name="ce15" office:value-type="currency" office:currency="EUR" office:value="7084.31" calcext:value-type="currency">
            <text:p>€ 7.084,31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DC25863BB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6814140965</text:p>
          </table:table-cell>
          <table:table-cell table:number-columns-repeated="1014"/>
        </table:table-row>
        <table:table-row table:style-name="ro3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ACQWUISTO DI GUANTI INDISPENSABILI AL LABORATORIO DI ONCOLOGIA SPERIMENTALE</text:p>
          </table:table-cell>
          <table:table-cell table:style-name="ce4" office:value-type="string" calcext:value-type="string">
            <text:p>BERICAH SPA</text:p>
          </table:table-cell>
          <table:table-cell table:style-name="ce4" office:value-type="string" calcext:value-type="string">
            <text:p>GUANTI DA ESAMINAZIONE DERMANYTRIL SENZA POLVERE</text:p>
          </table:table-cell>
          <table:table-cell table:style-name="ce15" office:value-type="currency" office:currency="EUR" office:value="427.11" calcext:value-type="currency">
            <text:p>€ 427,11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8925A30BB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899910244</text:p>
          </table:table-cell>
          <table:table-cell table:number-columns-repeated="1014"/>
        </table:table-row>
        <table:table-row table:style-name="ro1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ACQUISTO DI HUMAN RECOMBINANT INDISPENSABILE AL PROSEGUIMENTO DELLE ATTIVITA' DI RICERCA IN CORSO PRESSO IL LABORATORIO DI FISIOPATOLOGIA ORTOPEDICA</text:p>
          </table:table-cell>
          <table:table-cell table:style-name="ce4" office:value-type="string" calcext:value-type="string">
            <text:p>TEBU-BIO SRL</text:p>
          </table:table-cell>
          <table:table-cell table:style-name="ce4" office:value-type="string" calcext:value-type="string">
            <text:p>HUMAN SRANKL, M-CSF HUMAN RECOMBINANT</text:p>
          </table:table-cell>
          <table:table-cell table:style-name="ce15" office:value-type="currency" office:currency="EUR" office:value="780.8" calcext:value-type="currency">
            <text:p>€ 780,8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19261342D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410660158</text:p>
          </table:table-cell>
          <table:table-cell table:number-columns-repeated="1014"/>
        </table:table-row>
        <table:table-row table:style-name="ro1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ACQUISTO DI PIASTRE A 6 POZZETTI INDISPENSABILI AL PROSEGUIMENTO DELLE ATTIVITA' DI RICERCA IN CORSO RPESSO IL LABORATORIO DI ONCOLOGIA SPERIMENTALE</text:p>
          </table:table-cell>
          <table:table-cell table:style-name="ce4" office:value-type="string" calcext:value-type="string">
            <text:p>BIOGENERICA SRL</text:p>
          </table:table-cell>
          <table:table-cell table:style-name="ce4" office:value-type="string" calcext:value-type="string">
            <text:p>PIASTRE 6 POZZETTI TC, POLISTIRENE CON COPERCHIO FONDO PIATTO</text:p>
          </table:table-cell>
          <table:table-cell table:style-name="ce15" office:value-type="currency" office:currency="EUR" office:value="278.16" calcext:value-type="currency">
            <text:p>€ 278,16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21" office:value-type="string" calcext:value-type="string">
            <text:p>ZA025C408A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410660158</text:p>
          </table:table-cell>
          <table:table-cell table:number-columns-repeated="1014"/>
        </table:table-row>
        <table:table-row table:style-name="ro2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ACQUISTO MATERIALE INFORMATICO INDISPENSABILE AL LABORATORIO DI BIOMECCANICA E INNOVAZIONE TECNOLOGICA</text:p>
          </table:table-cell>
          <table:table-cell table:style-name="ce4" office:value-type="string" calcext:value-type="string">
            <text:p>VIRTUAL LOGIC SRL</text:p>
          </table:table-cell>
          <table:table-cell table:style-name="ce4" office:value-type="string" calcext:value-type="string">
            <text:p>MOUSE WIRED, COLLER MASTER MASTERWATT, GEFORCE, TASTIERE WIRED KEYBOARD</text:p>
          </table:table-cell>
          <table:table-cell table:style-name="ce15" office:value-type="currency" office:currency="EUR" office:value="775.23" calcext:value-type="currency">
            <text:p>€ 775,23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21" office:value-type="string" calcext:value-type="string">
            <text:p>ZDD25A31CD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3878640238</text:p>
          </table:table-cell>
          <table:table-cell table:number-columns-repeated="1014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ACQUSTO DI ORGANOPLATE INDISPENSABILE AL PROSEGUIMENTO DELLE ATTIVITA' DI RICERCA IN CORSO PRESSO IL LABORATORIO DI FISIOPATOLOGIA</text:p>
          </table:table-cell>
          <table:table-cell table:style-name="ce4" office:value-type="string" calcext:value-type="string">
            <text:p>MIMETAS BV</text:p>
          </table:table-cell>
          <table:table-cell table:style-name="ce4" office:value-type="string" calcext:value-type="string">
            <text:p>ORGANOPLATE 9603-400-B 2 LANE E ORGANOPLATE 4003-400-B 3 LANE</text:p>
          </table:table-cell>
          <table:table-cell table:style-name="ce15" office:value-type="currency" office:currency="EUR" office:value="11657.1" calcext:value-type="currency">
            <text:p>€ 11.657,1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21" office:value-type="string" calcext:value-type="string">
            <text:p>ZEE2611F26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/>
          <table:table-cell table:number-columns-repeated="1014"/>
        </table:table-row>
        <table:table-row table:style-name="ro3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ACQUSTO DI POSTER INDISPENSABILE PER ICRS FOCUS MEETING MILANO </text:p>
          </table:table-cell>
          <table:table-cell table:style-name="ce4" office:value-type="string" calcext:value-type="string">
            <text:p>BALDUZZI COPY CENTER SRL</text:p>
          </table:table-cell>
          <table:table-cell table:style-name="ce4" office:value-type="string" calcext:value-type="string">
            <text:p>POSTER STAMPA COLORI SU CARTA</text:p>
          </table:table-cell>
          <table:table-cell table:style-name="ce15" office:value-type="currency" office:currency="EUR" office:value="42.7" calcext:value-type="currency">
            <text:p>€ 42,70</text:p>
          </table:table-cell>
          <table:table-cell table:style-name="ce21" office:value-type="float" office:value="81050810" calcext:value-type="float">
            <text:p>81050810</text:p>
          </table:table-cell>
          <table:table-cell table:style-name="ce4" office:value-type="string" calcext:value-type="string">
            <text:p>Z25262066A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3641230374</text:p>
          </table:table-cell>
          <table:table-cell table:number-columns-repeated="1014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ACQUISIZIONE URGENTE DEL SERVIZIO DI PROMOZIONE A LIVELLO EUROPEO DEL WHITE BOOK INDISPENSABILE ALLE ATTIVITA' DI RICERCA DEL LABORATORIO DI GENETICA MEDICA</text:p>
          </table:table-cell>
          <table:table-cell table:style-name="ce4" office:value-type="string" calcext:value-type="string">
            <text:p>CMGRP BELGIUM – WEBER SHANDWICK</text:p>
          </table:table-cell>
          <table:table-cell table:style-name="ce4" office:value-type="string" calcext:value-type="string">
            <text:p>PROMOZIONE DEL WHITE BOOK A LIVELLO EUROPEO SECONDA ANNUALITA'</text:p>
          </table:table-cell>
          <table:table-cell table:style-name="ce15" office:value-type="currency" office:currency="EUR" office:value="15326.73" calcext:value-type="currency">
            <text:p>€ 15.326,73</text:p>
          </table:table-cell>
          <table:table-cell table:style-name="ce21" office:value-type="float" office:value="81257018" calcext:value-type="float">
            <text:p>81257018</text:p>
          </table:table-cell>
          <table:table-cell table:style-name="ce4" office:value-type="string" calcext:value-type="string">
            <text:p>Z87261365F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/>
          <table:table-cell table:number-columns-repeated="1014"/>
        </table:table-row>
        <table:table-row table:style-name="ro1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INDAGINI STRUMENTALI INDISPENSABILI AL PROSEGUIMENTO DELLE ATTIVITA' DI RICERCA IN CORSO PRESSO IL LABORATORIO STUDI PRECLINICI E CHIRURGICI</text:p>
          </table:table-cell>
          <table:table-cell table:style-name="ce4" office:value-type="string" calcext:value-type="string">
            <text:p>FONDAZIONE IRET</text:p>
          </table:table-cell>
          <table:table-cell table:style-name="ce4" office:value-type="string" calcext:value-type="string">
            <text:p>INDAGINE STRUMENTALE ED ANALISI PER LO SVOLGIMENTO DI PROGETTO DI RICERCA PRECLINICO</text:p>
          </table:table-cell>
          <table:table-cell table:style-name="ce15" office:value-type="currency" office:currency="EUR" office:value="18300" calcext:value-type="currency">
            <text:p>€ 18.300,00</text:p>
          </table:table-cell>
          <table:table-cell table:style-name="ce21" office:value-type="float" office:value="81257019" calcext:value-type="float">
            <text:p>81257019</text:p>
          </table:table-cell>
          <table:table-cell table:style-name="ce21" office:value-type="string" calcext:value-type="string">
            <text:p>ZA8259EE92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91267200375</text:p>
          </table:table-cell>
          <table:table-cell table:number-columns-repeated="1014"/>
        </table:table-row>
        <table:table-row table:style-name="ro3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ACQUISTO DI STIMOLATORI BRAINSTIM INDISPENSABILI AALL SC MEDICINA FISICA E RIABILITAZIONE</text:p>
          </table:table-cell>
          <table:table-cell table:style-name="ce4" office:value-type="string" calcext:value-type="string">
            <text:p>E.M.S. SRL</text:p>
          </table:table-cell>
          <table:table-cell table:style-name="ce4" office:value-type="string" calcext:value-type="string">
            <text:p>ACQUISIZIONE A VALORE RESIDUALE DI N. 2 STIOMOLATORI BARAINSTIM</text:p>
          </table:table-cell>
          <table:table-cell table:style-name="ce15" office:value-type="currency" office:currency="EUR" office:value="244" calcext:value-type="currency">
            <text:p>€ 244,00</text:p>
          </table:table-cell>
          <table:table-cell table:style-name="ce21" office:value-type="float" office:value="31202001" calcext:value-type="float">
            <text:p>31202001</text:p>
          </table:table-cell>
          <table:table-cell table:style-name="ce4" office:value-type="string" calcext:value-type="string">
            <text:p>Z0F26283BE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900221209</text:p>
          </table:table-cell>
          <table:table-cell table:number-columns-repeated="1014"/>
        </table:table-row>
        <table:table-row table:style-name="ro1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ACQUISTO MATERIALE VARIO DI CONSUMO INDISPENSABILE AL PROSEGUIMENTO DELLE ATTIVITA' DI RICERCA IN CORSO RPESSO IL LABORATORIO DI FISIOPATOLOGIA</text:p>
          </table:table-cell>
          <table:table-cell table:style-name="ce4" office:value-type="string" calcext:value-type="string">
            <text:p>D.B.A. ITALIA SRL</text:p>
          </table:table-cell>
          <table:table-cell table:style-name="ce4" office:value-type="string" calcext:value-type="string">
            <text:p>96 TEST ELISA, 96 TEST RABBIT HGF ELISA KIT, 96 TEST RABBIT IL10 ELISA KIT, 96 TEST RABBIT IL1B ELISA KIT, IL6, 96 RABBIT INSULIN LIKE GROUTH FACTOR</text:p>
          </table:table-cell>
          <table:table-cell table:style-name="ce15" office:value-type="currency" office:currency="EUR" office:value="3843" calcext:value-type="currency">
            <text:p>€ 3.843,0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57262EC73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900221209</text:p>
          </table:table-cell>
          <table:table-cell table:number-columns-repeated="1014"/>
        </table:table-row>
        <table:table-row table:style-name="ro3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ACQUISTO DI FORMELLE INDISPENSABILI AL LABORATORIO DI FISIPATOLOGIA ORTOPEDICA </text:p>
          </table:table-cell>
          <table:table-cell table:style-name="ce4" office:value-type="string" calcext:value-type="string">
            <text:p>HISTO-LINE LABORATORIES</text:p>
          </table:table-cell>
          <table:table-cell table:style-name="ce4" office:value-type="string" calcext:value-type="string">
            <text:p>FORMELLE FORMALINA IN PARAFFINA E LAME </text:p>
          </table:table-cell>
          <table:table-cell table:style-name="ce15" office:value-type="currency" office:currency="EUR" office:value="681.98" calcext:value-type="currency">
            <text:p>€ 681,98</text:p>
          </table:table-cell>
          <table:table-cell table:style-name="ce21" office:value-type="float" office:value="81050812" calcext:value-type="float">
            <text:p>81050812</text:p>
          </table:table-cell>
          <table:table-cell table:style-name="ce4" office:value-type="string" calcext:value-type="string">
            <text:p>ZF225C325D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693440151</text:p>
          </table:table-cell>
          <table:table-cell table:number-columns-repeated="1014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ACQUISTO DI WELL GLASS SIDE INDISPENSABILE AL PROSEGUIMENTO DELLE ATTIVITA' DI RICERCA IN CORSO PRESSO IL LABORATORIO DI FISIOPATOLOGIA</text:p>
          </table:table-cell>
          <table:table-cell table:style-name="ce4" office:value-type="string" calcext:value-type="string">
            <text:p>SARSTEDT SRL</text:p>
          </table:table-cell>
          <table:table-cell table:style-name="ce4" office:value-type="string" calcext:value-type="string">
            <text:p>WELL GLASS SIDE </text:p>
          </table:table-cell>
          <table:table-cell table:style-name="ce15" office:value-type="currency" office:currency="EUR" office:value="1756.8" calcext:value-type="currency">
            <text:p>€ 1.756,80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172630C39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695940213</text:p>
          </table:table-cell>
          <table:table-cell table:number-columns-repeated="1014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ACQUISTO <text:s/>DI CARTUCCEPER STAMPANTE 3D INDISPENSABILI PER LA PROSECUZIONE DELLE ATTIVITA' DI RICERCA IN CORSO PRESSO IL LABORATORIO DI FISOPATOLOGIA</text:p>
          </table:table-cell>
          <table:table-cell table:style-name="ce4" office:value-type="string" calcext:value-type="string">
            <text:p>TWIN ELIX SRL</text:p>
          </table:table-cell>
          <table:table-cell table:style-name="ce4" office:value-type="string" calcext:value-type="string">
            <text:p>CELLINK 3ML E CELLINK 5X3ML</text:p>
          </table:table-cell>
          <table:table-cell table:style-name="ce15" office:value-type="currency" office:currency="EUR" office:value="1732.4" calcext:value-type="currency">
            <text:p>€ 1.732,4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7A262E246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5819650960</text:p>
          </table:table-cell>
          <table:table-cell table:number-columns-repeated="1014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ACQUISTO URGENTE DI FILTRI GVS INDISPENSABILI AL PROSEGUIMENTO DELLE ATTIVITA' DI RICERCA IN CORSO PRESSO IL LABORATORIO DI IMMUNOREUMATOLOGIA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FILTRO GVS </text:p>
          </table:table-cell>
          <table:table-cell table:style-name="ce15" office:value-type="currency" office:currency="EUR" office:value="390.4" calcext:value-type="currency">
            <text:p>€ 390,40</text:p>
          </table:table-cell>
          <table:table-cell table:style-name="ce21" office:value-type="float" office:value="81050587" calcext:value-type="float">
            <text:p>81050587</text:p>
          </table:table-cell>
          <table:table-cell table:style-name="ce4" office:value-type="string" calcext:value-type="string">
            <text:p>Z85258E24B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0926691006</text:p>
          </table:table-cell>
          <table:table-cell table:number-columns-repeated="1014"/>
        </table:table-row>
        <table:table-row table:style-name="ro1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ACQUISTO URGENTE DI VETRERIA INDISPENSABILE AL PROSEGUIMENTO DELE RICERCHE IN CORSO PRESSO IL LABORATORIO STUDI PRECLINICI E CHIRURGICI</text:p>
          </table:table-cell>
          <table:table-cell table:style-name="ce4" office:value-type="string" calcext:value-type="string">
            <text:p>CLINI-LAB SRL</text:p>
          </table:table-cell>
          <table:table-cell table:style-name="ce4" office:value-type="string" calcext:value-type="string">
            <text:p>VETRINI POLYSINE CLINILAB VARI CODICI</text:p>
          </table:table-cell>
          <table:table-cell table:style-name="ce15" office:value-type="currency" office:currency="EUR" office:value="927.59" calcext:value-type="currency">
            <text:p>€ 927,59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CB2575A58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857820284</text:p>
          </table:table-cell>
          <table:table-cell table:number-columns-repeated="1014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ACQUISTO DI MATERIALE TECNICO ECONOMALE INDISPENSABILE AL PROSEGUIMENTO DELLE ATTIVITA' DI RICERCA IN CORSO PRESSO IL LABORATORIO NANO BIOTECNOLOGIE</text:p>
          </table:table-cell>
          <table:table-cell table:style-name="ce4" office:value-type="string" calcext:value-type="string">
            <text:p>ZARE SRL</text:p>
          </table:table-cell>
          <table:table-cell table:style-name="ce4" office:value-type="string" calcext:value-type="string">
            <text:p>LININDRI IN TITANIO, PIASTRE, LAVAGGIO IN ETERE DA 40 MINUTI </text:p>
          </table:table-cell>
          <table:table-cell table:style-name="ce15" office:value-type="currency" office:currency="EUR" office:value="3611.2" calcext:value-type="currency">
            <text:p>€ 3.611,20</text:p>
          </table:table-cell>
          <table:table-cell table:style-name="ce21" office:value-type="float" office:value="81050812" calcext:value-type="float">
            <text:p>81050812</text:p>
          </table:table-cell>
          <table:table-cell table:style-name="ce4" office:value-type="string" calcext:value-type="string">
            <text:p>ZEF260D4E7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234000354</text:p>
          </table:table-cell>
          <table:table-cell table:number-columns-repeated="1014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ACQUISTO DI MATERIALE VARIO DI CONSUMO INDISPENSABILE AL PROSEGUIMENTO DELLE RICERCHE IN CORSO PRESSO <text:s/>IL LABORATORIO DI FISIOPATOLOGIA</text:p>
          </table:table-cell>
          <table:table-cell table:style-name="ce4" office:value-type="string" calcext:value-type="string">
            <text:p>PRODOTTI GIANNI SRL</text:p>
          </table:table-cell>
          <table:table-cell table:style-name="ce4" office:value-type="string" calcext:value-type="string">
            <text:p>RABBIT PAB TO SIP, RABBIT AB TO SPHK1 E 2 </text:p>
          </table:table-cell>
          <table:table-cell table:style-name="ce15" office:value-type="currency" office:currency="EUR" office:value="1662.86" calcext:value-type="currency">
            <text:p>€ 1.662,86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0A260D107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860270969</text:p>
          </table:table-cell>
          <table:table-cell table:number-columns-repeated="1014"/>
        </table:table-row>
        <table:table-row table:style-name="ro2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ACQUISTO URGENTE DI SET PIPETTATORI ELETTRONICI INDISPENSABILI AL LABORATORIO DI FISIOPATOLOGIA ORTOPEDICA</text:p>
          </table:table-cell>
          <table:table-cell table:style-name="ce4" office:value-type="string" calcext:value-type="string">
            <text:p>OPTO-LAB INSTRUMENTS SRL</text:p>
          </table:table-cell>
          <table:table-cell table:style-name="ce4" office:value-type="string" calcext:value-type="string">
            <text:p>SET PIPETTATORI ELETTRONICI <text:s/>ARGO FILLER 3 </text:p>
          </table:table-cell>
          <table:table-cell table:style-name="ce15" office:value-type="currency" office:currency="EUR" office:value="1189.5" calcext:value-type="currency">
            <text:p>€ 1.189,50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DE260CD61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1745480366</text:p>
          </table:table-cell>
          <table:table-cell table:number-columns-repeated="1014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ACQUISTO DI MATERIALE DI CONSUMO INDISPENSABILE AL PROSEGUIMENTO DELLE ATTIVITA' DI RICERCA IN CORSO PRESSO IL LABORATORIO DI FISIOPATOLOGIA</text:p>
          </table:table-cell>
          <table:table-cell table:style-name="ce4" office:value-type="string" calcext:value-type="string">
            <text:p>SOCIETA' ITALIANA CHIMICI SRL</text:p>
          </table:table-cell>
          <table:table-cell table:style-name="ce4" office:value-type="string" calcext:value-type="string">
            <text:p>100-CAPACITY GRID, SQUARE 300MESH, E PROPYLENE OXIDE</text:p>
          </table:table-cell>
          <table:table-cell table:style-name="ce15" office:value-type="currency" office:currency="EUR" office:value="580.72" calcext:value-type="currency">
            <text:p>€ 580,72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7925F65C7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914480587</text:p>
          </table:table-cell>
          <table:table-cell table:number-columns-repeated="1014"/>
        </table:table-row>
        <table:table-row table:style-name="ro1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ACQUISTO URGENTE DI MONOCLONALI INDISPENSABILI AL PROSEGUIMENTO DELLE ATTIVITA' DI RICERCA IN CORSO PRESSO IL LABORATORIO DI IMMUNOREUMATOLOGIA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RABBIT INTERLEUKIN ELISA</text:p>
          </table:table-cell>
          <table:table-cell table:style-name="ce15" office:value-type="currency" office:currency="EUR" office:value="1343.22" calcext:value-type="currency">
            <text:p>€ 1.343,22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682609510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0926691006</text:p>
          </table:table-cell>
          <table:table-cell table:number-columns-repeated="1014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ACQUISTO DI BROMURO DI LITIO INDISPENSABILE AL PROSEGUIMENTO DELLE ATTIVITA' DI RICERCA IN CORSO PRESSO IL LABORATORIO DI IMMUNOREUMATOLOGIA</text:p>
          </table:table-cell>
          <table:table-cell table:style-name="ce4" office:value-type="string" calcext:value-type="string">
            <text:p>VWR INTERNATIONAL SRL</text:p>
          </table:table-cell>
          <table:table-cell table:style-name="ce5" office:value-type="string" calcext:value-type="string">
            <text:p>BROMURO DI LITIO E SLIDE A LYZER</text:p>
          </table:table-cell>
          <table:table-cell table:style-name="ce16" office:value-type="currency" office:currency="EUR" office:value="268.16" calcext:value-type="currency">
            <text:p>€ 268,16</text:p>
          </table:table-cell>
          <table:table-cell table:style-name="ce22" office:value-type="float" office:value="81050517" calcext:value-type="float">
            <text:p>81050517</text:p>
          </table:table-cell>
          <table:table-cell table:style-name="ce5" office:value-type="string" calcext:value-type="string">
            <text:p>Z1F2609FC8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864800151</text:p>
          </table:table-cell>
          <table:table-cell table:number-columns-repeated="1014"/>
        </table:table-row>
        <table:table-row table:style-name="ro14">
          <table:table-cell table:style-name="ce5" office:value-type="float" office:value="62" calcext:value-type="float">
            <text:p>62</text:p>
          </table:table-cell>
          <table:table-cell table:style-name="ce4" office:value-type="string" calcext:value-type="string">
            <text:p>ACQUISTO DI PRODOTTI CHIMICI INDISPENSABILI AL PROSEGUIMENTO DELLE ATTIVITA' DI RICERCA IN CORSO PRESSO IL LABORATORIO DI IMMUNOREUMATOLOGIA</text:p>
          </table:table-cell>
          <table:table-cell table:style-name="ce4" office:value-type="string" calcext:value-type="string">
            <text:p>BIO-OPTICA MILANO SRL</text:p>
          </table:table-cell>
          <table:table-cell table:style-name="ce4" office:value-type="string" calcext:value-type="string">
            <text:p>HEMATOXYLIN 1 LT., 25 ML MACH 2 DOUBLE STAIN , 25 ML WARP RED CHROMOGEN KIT, BETAZOID DAB</text:p>
          </table:table-cell>
          <table:table-cell table:style-name="ce5" office:value-type="float" office:value="3743.76" calcext:value-type="float">
            <text:p>3743,76</text:p>
          </table:table-cell>
          <table:table-cell table:style-name="ce5" office:value-type="float" office:value="81050562" calcext:value-type="float">
            <text:p>81050562</text:p>
          </table:table-cell>
          <table:table-cell table:style-name="ce5" office:value-type="string" calcext:value-type="string">
            <text:p>Z0D25F6906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6754140157</text:p>
          </table:table-cell>
          <table:table-cell table:style-name="ce32"/>
          <table:table-cell table:style-name="ce34" table:number-columns-repeated="1013"/>
        </table:table-row>
        <table:table-row table:style-name="ro22">
          <table:table-cell table:style-name="ce5" office:value-type="float" office:value="63" calcext:value-type="float">
            <text:p>63</text:p>
          </table:table-cell>
          <table:table-cell table:style-name="ce4" office:value-type="string" calcext:value-type="string">
            <text:p>ACQUISIZIONE URGENTE DI REAGENTI INDISPENSABILI PER IL PROSEGUIMENTO DELLE ATTIVITA' DI RICERCA IN CORSO PRESSO IL LABORATORIO DI ANATOMIA E ISTOLOGIA PATOLOGICA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5" office:value-type="string" calcext:value-type="string">
            <text:p>ION 314 CHIP KIT V2 BC, 8 PACK</text:p>
          </table:table-cell>
          <table:table-cell table:style-name="ce16" office:value-type="currency" office:currency="EUR" office:value="1908.28" calcext:value-type="currency">
            <text:p>€ 1.908,28</text:p>
          </table:table-cell>
          <table:table-cell table:style-name="ce5" office:value-type="float" office:value="81050562" calcext:value-type="float">
            <text:p>81050562</text:p>
          </table:table-cell>
          <table:table-cell table:style-name="ce5" office:value-type="string" calcext:value-type="string">
            <text:p>Z8725FC7AD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792100153</text:p>
          </table:table-cell>
          <table:table-cell table:number-columns-repeated="1014"/>
        </table:table-row>
        <table:table-row table:style-name="ro14">
          <table:table-cell table:style-name="ce5" office:value-type="float" office:value="64" calcext:value-type="float">
            <text:p>64</text:p>
          </table:table-cell>
          <table:table-cell table:style-name="ce4" office:value-type="string" calcext:value-type="string">
            <text:p>ACQUISTO DI REAGENTI INDISPENSABLI AL PROSEGUIMENTO DELLE ATTIVITA' DI RICERCA IN CORSO PRESSO IL LABORATORIO DI ONCOLOGIA SPERIMENTALE</text:p>
          </table:table-cell>
          <table:table-cell table:style-name="ce4" office:value-type="string" calcext:value-type="string">
            <text:p>AUROGENE SRL</text:p>
          </table:table-cell>
          <table:table-cell table:style-name="ce5" office:value-type="string" calcext:value-type="string">
            <text:p>MDR-1 INHIBITION FC, IHC, IP MC-012</text:p>
          </table:table-cell>
          <table:table-cell table:style-name="ce16" office:value-type="currency" office:currency="EUR" office:value="878.4" calcext:value-type="currency">
            <text:p>€ 878,40</text:p>
          </table:table-cell>
          <table:table-cell table:style-name="ce5" office:value-type="float" office:value="81050562" calcext:value-type="float">
            <text:p>81050562</text:p>
          </table:table-cell>
          <table:table-cell table:style-name="ce5" office:value-type="string" calcext:value-type="string">
            <text:p>ZD725FC9A1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0926691006</text:p>
          </table:table-cell>
          <table:table-cell table:number-columns-repeated="1014"/>
        </table:table-row>
        <table:table-row table:style-name="ro14">
          <table:table-cell table:style-name="ce5" office:value-type="float" office:value="65" calcext:value-type="float">
            <text:p>65</text:p>
          </table:table-cell>
          <table:table-cell table:style-name="ce4" office:value-type="string" calcext:value-type="string">
            <text:p>ACQUISTO DI DIAGNOSTICI E REAGENTI NECESSARI AL PROSEGUIMENTO DELLE ATTIVITA' DI RICERCA IN CORSO RPESSO IL LABORATORIO DI ONCOLOGIA SPERIMENTALE</text:p>
          </table:table-cell>
          <table:table-cell table:style-name="ce4" office:value-type="string" calcext:value-type="string">
            <text:p>BIO-RAD LABORATORIES SRLQ</text:p>
          </table:table-cell>
          <table:table-cell table:style-name="ce5" office:value-type="string" calcext:value-type="string">
            <text:p>MINI SUB CELL GT, WIDE MINI SUB CELL GT</text:p>
          </table:table-cell>
          <table:table-cell table:style-name="ce16" office:value-type="currency" office:currency="EUR" office:value="918.84" calcext:value-type="currency">
            <text:p>€ 918,84</text:p>
          </table:table-cell>
          <table:table-cell table:style-name="ce5" office:value-type="float" office:value="81050562" calcext:value-type="float">
            <text:p>81050562</text:p>
          </table:table-cell>
          <table:table-cell table:style-name="ce5" office:value-type="string" calcext:value-type="string">
            <text:p>Z8026055EB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0801720152</text:p>
          </table:table-cell>
          <table:table-cell table:number-columns-repeated="1014"/>
        </table:table-row>
        <table:table-row table:style-name="ro14">
          <table:table-cell table:style-name="ce5" office:value-type="float" office:value="66" calcext:value-type="float">
            <text:p>66</text:p>
          </table:table-cell>
          <table:table-cell table:style-name="ce4" office:value-type="string" calcext:value-type="string">
            <text:p>ACQUISTO DI MATERIALE DI CONSUMO INDISPENSABILE AL PROSEGUIMENTO DELLE ATTIVITA' DI RICERCA IN CORSO PRESSO IL LABORATORIO DI ONCOLOGIA SPERIMENTALE</text:p>
          </table:table-cell>
          <table:table-cell table:style-name="ce4" office:value-type="string" calcext:value-type="string">
            <text:p>EUROCLONE SPA</text:p>
          </table:table-cell>
          <table:table-cell table:style-name="ce5" office:value-type="string" calcext:value-type="string">
            <text:p>CASPARE 8 1C12 200 UL, PHOSPHO-EGF TYR1068 E 308</text:p>
          </table:table-cell>
          <table:table-cell table:style-name="ce16" office:value-type="currency" office:currency="EUR" office:value="1537.21" calcext:value-type="currency">
            <text:p>€ 1.537,21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5" office:value-type="string" calcext:value-type="string">
            <text:p>Z3525FC91B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126390155</text:p>
          </table:table-cell>
          <table:table-cell table:number-columns-repeated="1014"/>
        </table:table-row>
        <table:table-row table:style-name="ro14">
          <table:table-cell table:style-name="ce5" office:value-type="float" office:value="67" calcext:value-type="float">
            <text:p>67</text:p>
          </table:table-cell>
          <table:table-cell table:style-name="ce4" office:value-type="string" calcext:value-type="string">
            <text:p>ACQUISTO DI MATERIALE DI CONSUMO INFORMATICO INDISPENSABILE AL PROSEGUIMENTO DELLE ATTIVITA' DI RICERCA IN CORSO PRESSO IL LABORATORIO DI BIOMECCANICA</text:p>
          </table:table-cell>
          <table:table-cell table:style-name="ce4" office:value-type="string" calcext:value-type="string">
            <text:p>MAPO SRL UNIPERSONALE</text:p>
          </table:table-cell>
          <table:table-cell table:style-name="ce5" office:value-type="string" calcext:value-type="string">
            <text:p>WEBCAM LOGITECH, HARD DISK INTERNI.</text:p>
          </table:table-cell>
          <table:table-cell table:style-name="ce16" office:value-type="currency" office:currency="EUR" office:value="367.54" calcext:value-type="currency">
            <text:p>€ 367,54</text:p>
          </table:table-cell>
          <table:table-cell table:style-name="ce22" office:value-type="float" office:value="81050806" calcext:value-type="float">
            <text:p>81050806</text:p>
          </table:table-cell>
          <table:table-cell table:style-name="ce5" office:value-type="string" calcext:value-type="string">
            <text:p>Z7425A31EF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509001208</text:p>
          </table:table-cell>
          <table:table-cell table:number-columns-repeated="1014"/>
        </table:table-row>
        <table:table-row table:style-name="ro14">
          <table:table-cell table:style-name="ce5" office:value-type="float" office:value="68" calcext:value-type="float">
            <text:p>68</text:p>
          </table:table-cell>
          <table:table-cell table:style-name="ce4" office:value-type="string" calcext:value-type="string">
            <text:p>ACQUISTO URGENTE DI PES MEMBRANE INDISPENSABILI AL PROSEGUIMENTO DELLE ATTIVITA' DI RICERCA IN CORSO PRESSO IL LABORATORIO DI FISIOPATOLOGIA ORTOPEDICA</text:p>
          </table:table-cell>
          <table:table-cell table:style-name="ce4" office:value-type="string" calcext:value-type="string">
            <text:p>CLINISCIENCES UNIPERSONALE</text:p>
          </table:table-cell>
          <table:table-cell table:style-name="ce5" office:value-type="string" calcext:value-type="string">
            <text:p>VIVASPIN PES MEMBRANO 100PCS</text:p>
          </table:table-cell>
          <table:table-cell table:style-name="ce16" office:value-type="currency" office:currency="EUR" office:value="688.08" calcext:value-type="currency">
            <text:p>€ 688,08</text:p>
          </table:table-cell>
          <table:table-cell table:style-name="ce22" office:value-type="float" office:value="81050587" calcext:value-type="float">
            <text:p>81050587</text:p>
          </table:table-cell>
          <table:table-cell table:style-name="ce5" office:value-type="string" calcext:value-type="string">
            <text:p>Z462613199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657941006</text:p>
          </table:table-cell>
          <table:table-cell table:number-columns-repeated="1014"/>
        </table:table-row>
        <table:table-row table:style-name="ro14">
          <table:table-cell table:style-name="ce5" office:value-type="float" office:value="69" calcext:value-type="float">
            <text:p>69</text:p>
          </table:table-cell>
          <table:table-cell table:style-name="ce4" office:value-type="string" calcext:value-type="string">
            <text:p>ACQUISTO SI SIRINGHE STERILI INDISPENSABILI ALLE ATTIVITA' DI RICERCA IN CORSO RPESSO IL LABORATORIO DI ONCOLOGIA SPERIMENTALE</text:p>
          </table:table-cell>
          <table:table-cell table:style-name="ce4" office:value-type="string" calcext:value-type="string">
            <text:p>AIESI HOSPITAL SERVICE SAS</text:p>
          </table:table-cell>
          <table:table-cell table:style-name="ce4" office:value-type="string" calcext:value-type="string">
            <text:p>SIRINGA MONOUSO STERILE AGO INDOLORE MOBILE MONTATO A TRIPLICE FILETTATURA VARIE MISURE</text:p>
          </table:table-cell>
          <table:table-cell table:style-name="ce5" office:value-type="float" office:value="186.9" calcext:value-type="float">
            <text:p>186,9</text:p>
          </table:table-cell>
          <table:table-cell table:style-name="ce5" office:value-type="float" office:value="81050586" calcext:value-type="float">
            <text:p>81050586</text:p>
          </table:table-cell>
          <table:table-cell table:style-name="ce5" office:value-type="string" calcext:value-type="string">
            <text:p>ZF525AEEA3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6111530637</text:p>
          </table:table-cell>
          <table:table-cell table:number-columns-repeated="1014"/>
        </table:table-row>
        <table:table-row table:style-name="ro31">
          <table:table-cell table:style-name="ce5" office:value-type="float" office:value="70" calcext:value-type="float">
            <text:p>70</text:p>
          </table:table-cell>
          <table:table-cell table:style-name="ce4" office:value-type="string" calcext:value-type="string">
            <text:p>ACQUISTO DI PRODOTTI CHIMICI INDISPENSABILI AL LABORATORIO DI IMMUNOREUMATOLOGIA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ANTI TRYMETHYL HISTONE, ACIDO ASCORBICO E ANTI-PHOSPHO-HISTONE, DEXMETHASONE WATER SOLUBLE, 500G SODIUM CARBONATE</text:p>
          </table:table-cell>
          <table:table-cell table:style-name="ce16" office:value-type="currency" office:currency="EUR" office:value="1086.94" calcext:value-type="currency">
            <text:p>€ 1.086,94</text:p>
          </table:table-cell>
          <table:table-cell table:style-name="ce22" office:value-type="float" office:value="81050517" calcext:value-type="float">
            <text:p>81050517</text:p>
          </table:table-cell>
          <table:table-cell table:style-name="ce5" office:value-type="string" calcext:value-type="string">
            <text:p>ZBA260B10C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3209130155</text:p>
          </table:table-cell>
          <table:table-cell table:number-columns-repeated="1014"/>
        </table:table-row>
        <table:table-row table:style-name="ro14">
          <table:table-cell table:style-name="ce5" office:value-type="float" office:value="71" calcext:value-type="float">
            <text:p>71</text:p>
          </table:table-cell>
          <table:table-cell table:style-name="ce4" office:value-type="string" calcext:value-type="string">
            <text:p>ACQUISTO DI DIAGNOSTICI VARI INDISPENSABILI AL PROSEGUIMENTO DELLE ATTIVITA' DI RICERCA IN CORSO RPESSO IL LABORATORIO DI FISIOPATOLOGIA ORTOPEDICA</text:p>
          </table:table-cell>
          <table:table-cell table:style-name="ce4" office:value-type="string" calcext:value-type="string">
            <text:p>BIO-RAD LABORATORIES SRLQ</text:p>
          </table:table-cell>
          <table:table-cell table:style-name="ce4" office:value-type="string" calcext:value-type="string">
            <text:p>TGX STAIN FREE GEL, MINI PROTEAN TGX, TRIS/GLYCINE SDS, CLARITY WESDTERN ECL SUBS</text:p>
          </table:table-cell>
          <table:table-cell table:style-name="ce16" office:value-type="currency" office:currency="EUR" office:value="1966.41" calcext:value-type="currency">
            <text:p>€ 1.966,41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5" office:value-type="string" calcext:value-type="string">
            <text:p>Z9C2620DDA</text:p>
          </table:table-cell>
          <table:table-cell table:style-name="ce4" office:value-type="string" calcext:value-type="string">
            <text:p>PREZZI CONFORMI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0801720152</text:p>
          </table:table-cell>
          <table:table-cell table:number-columns-repeated="1014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Default" table:number-columns-repeated="9"/>
          <table:table-cell table:number-columns-repeated="1014"/>
        </table:table-row>
        <table:table-row table:style-name="ro1" table:number-rows-repeated="4">
          <table:table-cell table:style-name="ce5"/>
          <table:table-cell table:style-name="ce4" table:number-columns-repeated="2"/>
          <table:table-cell table:style-name="ce5"/>
          <table:table-cell table:style-name="ce16"/>
          <table:table-cell table:style-name="ce22"/>
          <table:table-cell table:style-name="ce5" table:number-columns-repeated="3"/>
          <table:table-cell table:style-name="ce28"/>
          <table:table-cell table:number-columns-repeated="1014"/>
        </table:table-row>
        <table:table-row table:style-name="ro1" table:number-rows-repeated="98">
          <table:table-cell table:style-name="ce6"/>
          <table:table-cell table:style-name="ce4"/>
          <table:table-cell table:style-name="ce6" table:number-columns-repeated="2"/>
          <table:table-cell table:style-name="ce17"/>
          <table:table-cell table:style-name="ce23"/>
          <table:table-cell table:style-name="ce6" table:number-columns-repeated="3"/>
          <table:table-cell table:number-columns-repeated="1015"/>
        </table:table-row>
        <table:table-row table:style-name="ro1" table:number-rows-repeated="23">
          <table:table-cell/>
          <table:table-cell table:style-name="ce4"/>
          <table:table-cell table:number-columns-repeated="1022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13:29:07.15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09-04-16T11:32:48Z</meta:creation-date>
    <dc:date>2019-01-02T13:41:38.031000000</dc:date>
    <meta:editing-cycles>135</meta:editing-cycles>
    <meta:editing-duration>PT14H54M11S</meta:editing-duration>
    <meta:document-statistic meta:table-count="3" meta:cell-count="729" meta:object-count="0"/>
    <meta:user-defined meta:name="Info 1"/>
    <meta:user-defined meta:name="Info 2"/>
    <meta:user-defined meta:name="Info 3"/>
    <meta:user-defined meta:name="Info 4"/>
  </office:meta>
</office:document-meta>
</file>