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89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23.16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23.42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24.22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31.59mm" fo:break-before="auto" style:use-optimal-row-height="false"/>
    </style:style>
    <style:style style:name="ro16" style:family="table-row">
      <style:table-row-properties style:row-height="37.64mm" fo:break-before="auto" style:use-optimal-row-height="false"/>
    </style:style>
    <style:style style:name="ro17" style:family="table-row">
      <style:table-row-properties style:row-height="28.17mm" fo:break-before="auto" style:use-optimal-row-height="false"/>
    </style:style>
    <style:style style:name="ro18" style:family="table-row">
      <style:table-row-properties style:row-height="36.32mm" fo:break-before="auto" style:use-optimal-row-height="false"/>
    </style:style>
    <style:style style:name="ro19" style:family="table-row">
      <style:table-row-properties style:row-height="13.16mm" fo:break-before="auto" style:use-optimal-row-height="true"/>
    </style:style>
    <style:style style:name="ro20" style:family="table-row">
      <style:table-row-properties style:row-height="17.37mm" fo:break-before="auto" style:use-optimal-row-height="true"/>
    </style:style>
    <style:style style:name="ro21" style:family="table-row">
      <style:table-row-properties style:row-height="22.37mm" fo:break-before="auto" style:use-optimal-row-height="false"/>
    </style:style>
    <style:style style:name="ro22" style:family="table-row">
      <style:table-row-properties style:row-height="24.48mm" fo:break-before="auto" style:use-optimal-row-height="false"/>
    </style:style>
    <style:style style:name="ro23" style:family="table-row">
      <style:table-row-properties style:row-height="29.74mm" fo:break-before="auto" style:use-optimal-row-height="false"/>
    </style:style>
    <style:style style:name="ro24" style:family="table-row">
      <style:table-row-properties style:row-height="27.11mm" fo:break-before="auto" style:use-optimal-row-height="false"/>
    </style:style>
    <style:style style:name="ro25" style:family="table-row">
      <style:table-row-properties style:row-height="19.21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35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0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28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4"/>
        <table:table-column table:style-name="co5" table:default-cell-style-name="ce35"/>
        <table:table-column table:style-name="co6" table:default-cell-style-name="ce40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21"/>
        <table:table-column table:style-name="co6" table:default-cell-style-name="ce34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16 OTTOBRE 2018 AL 31 OTTOBRE 2018 <text:s/>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8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2" office:value-type="string" calcext:value-type="string">
            <text:p>CODICE FISCALE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ARANTIRE L'OTTIMALE EFFICIENZA E <text:s/>FUNZIONALITA' <text:s/>DEL PENSILE IN USO ALLA SALA OPERATORIA</text:p>
          </table:table-cell>
          <table:table-cell table:style-name="ce5" office:value-type="string" calcext:value-type="string">
            <text:p><text:s/>DRAEGER MEDICAL ITALIA SPA</text:p>
          </table:table-cell>
          <table:table-cell table:style-name="ce5" office:value-type="string" calcext:value-type="string">
            <text:p>INTERVENTO TECNICO SU PENSILE IN USO ALLA SALA OPERATORIA DEL 1 PIANO DELL'OSPEDALE RIZZOLI</text:p>
          </table:table-cell>
          <table:table-cell table:style-name="ce13" office:value-type="currency" office:currency="EUR" office:value="2016.34" calcext:value-type="currency">
            <text:p>€ 2.016,34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8D000FAC4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9058160152</text:p>
          </table:table-cell>
          <table:table-cell table:style-name="ce26"/>
          <table:table-cell table:style-name="ce28" table:number-columns-repeated="1012"/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ARANTIRE IL RIPRISTINO URGENTE DELL'ATTREZZATURA</text:p>
          </table:table-cell>
          <table:table-cell table:style-name="ce5" office:value-type="string" calcext:value-type="string">
            <text:p>GIVAS SRL</text:p>
          </table:table-cell>
          <table:table-cell table:style-name="ce5" office:value-type="string" calcext:value-type="string">
            <text:p>FORNITURA <text:s/>MATERIALE PER RIPRISTINO BARELLA <text:s/></text:p>
          </table:table-cell>
          <table:table-cell table:style-name="ce13" office:value-type="currency" office:currency="EUR" office:value="61.56" calcext:value-type="currency">
            <text:p>€ 61,56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431818D42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498810280</text:p>
          </table:table-cell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PHILIPS SPA HEALTHCARE</text:p>
          </table:table-cell>
          <table:table-cell table:style-name="ce5" office:value-type="string" calcext:value-type="string">
            <text:p>RIPARAZIONE APPARECCHIO RADIOLOGICO PORTATILE MOD. BVLIBRA9 IN USO ALLE SALE OPERATORIE ALA NORD DELL'OSPEDALE RIZZOLI</text:p>
          </table:table-cell>
          <table:table-cell table:style-name="ce13" office:value-type="currency" office:currency="EUR" office:value="1280.27" calcext:value-type="currency">
            <text:p>€ 1.280,27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9B1348256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856750153</text:p>
          </table:table-cell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ARANTIRE IL RIPRISTINO URGENTE DELL'APPARECCHIATURA</text:p>
          </table:table-cell>
          <table:table-cell table:style-name="ce5" office:value-type="string" calcext:value-type="string">
            <text:p>ALTHEA ITALIA SPA</text:p>
          </table:table-cell>
          <table:table-cell table:style-name="ce5" office:value-type="string" calcext:value-type="string">
            <text:p>INTERVENTO TECNICO PER RIPARAZIONE INCUBATORE IN USO AL LABORATORIO DI <text:s/>FISIOPATOLOGIA </text:p>
          </table:table-cell>
          <table:table-cell table:style-name="ce13" office:value-type="currency" office:currency="EUR" office:value="183" calcext:value-type="currency">
            <text:p>€ 183,0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6324C143F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244670335</text:p>
          </table:table-cell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GARANTIRE IL RIPRISTINO URGENTE DI APPARECCHIATURE</text:p>
          </table:table-cell>
          <table:table-cell table:style-name="ce5" office:value-type="string" calcext:value-type="string">
            <text:p>ALTHEA ITALIA SPA</text:p>
          </table:table-cell>
          <table:table-cell table:style-name="ce5" office:value-type="string" calcext:value-type="string">
            <text:p>RIPARAZIONE INCUBATORE E FRIGORIFERO BIOLOGICO</text:p>
          </table:table-cell>
          <table:table-cell table:style-name="ce13" office:value-type="currency" office:currency="EUR" office:value="301.95" calcext:value-type="currency">
            <text:p>€ 301,95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6324C143F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244670335</text:p>
          </table:table-cell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GARANTIRE UNA ADEGUATA SORVEGLIANZA ALL'ISTITUTO DI RICERCA CODIVILLA-PUTTI. </text:p>
          </table:table-cell>
          <table:table-cell table:style-name="ce5" office:value-type="string" calcext:value-type="string">
            <text:p>SYSTEM ENGINEERING&amp;INFORMATION TECHNOLOGY</text:p>
          </table:table-cell>
          <table:table-cell table:style-name="ce5" office:value-type="string" calcext:value-type="string">
            <text:p>SOSTITUZIONE TELECAMERA E RELATIVA CONFIGURAZIONE A SERVIZIO INGRESSO VIA DI BARBIANO- BOLOGNA</text:p>
          </table:table-cell>
          <table:table-cell table:style-name="ce13" office:value-type="currency" office:currency="EUR" office:value="230.58" calcext:value-type="currency">
            <text:p>€ 230,58</text:p>
          </table:table-cell>
          <table:table-cell table:style-name="ce18" office:value-type="float" office:value="81100503" calcext:value-type="float">
            <text:p>81100503</text:p>
          </table:table-cell>
          <table:table-cell table:style-name="ce5" office:value-type="string" calcext:value-type="string">
            <text:p>Z1C1A96A40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529330359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GARANTIRE IL RIPRISTINO URGENTE DI APPARECCHIATURE</text:p>
          </table:table-cell>
          <table:table-cell table:style-name="ce5" office:value-type="string" calcext:value-type="string">
            <text:p>ALTHEA ITALIA SPA</text:p>
          </table:table-cell>
          <table:table-cell table:style-name="ce5" office:value-type="string" calcext:value-type="string">
            <text:p>MATERIALE SOSTITUITO SU APPARECCHIATURE IN USO AI LABORATORII DI RICERCA</text:p>
          </table:table-cell>
          <table:table-cell table:style-name="ce13" office:value-type="currency" office:currency="EUR" office:value="1061.4" calcext:value-type="currency">
            <text:p>€ 1.061,4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6324C143F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244670335</text:p>
          </table:table-cell>
          <table:table-cell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GARANTIRE L'OTTIMALE EFFICIENZA E FUNZIONALITA' DELL'ATTREZZATURA</text:p>
          </table:table-cell>
          <table:table-cell table:style-name="ce5" office:value-type="string" calcext:value-type="string">
            <text:p>AGILENT TECHNOLOGIES ITALIOA</text:p>
          </table:table-cell>
          <table:table-cell table:style-name="ce5" office:value-type="string" calcext:value-type="string">
            <text:p>MANUTENZIONE PREVENTIVA E CALIBRAZIONE STRUMENTO SPETTOFOTOMETRO HP IN USO AL LABORATORIO INFEZIONI ASSOCIATE ALL'IMPIANTO ORTOPEDICO</text:p>
          </table:table-cell>
          <table:table-cell table:style-name="ce13" office:value-type="currency" office:currency="EUR" office:value="1141.92" calcext:value-type="currency">
            <text:p>€ 1.141,92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0225732E0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785290151</text:p>
          </table:table-cell>
          <table:table-cell table:number-columns-repeated="1014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GARANTIRE IL RIPRISTINO URGENTE DI APPARECCHIATURE</text:p>
          </table:table-cell>
          <table:table-cell table:style-name="ce5" office:value-type="string" calcext:value-type="string">
            <text:p>PHILIPS SPA HEALTHCARE</text:p>
          </table:table-cell>
          <table:table-cell table:style-name="ce5" office:value-type="string" calcext:value-type="string">
            <text:p>RIPARAZIONE APPARECCHIO RADIOLOGICO PORTATILE MOD. BVLIBRA9 IN USO ALLE SALE OPERATORIE DELL'OSPEDALE RIZZOLI</text:p>
          </table:table-cell>
          <table:table-cell table:style-name="ce13" office:value-type="currency" office:currency="EUR" office:value="2279.94" calcext:value-type="currency">
            <text:p>€ 2.279,94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9B1348256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856750153</text:p>
          </table:table-cell>
          <table:table-cell table:number-columns-repeated="1014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GARANTIRE IL RIPRISTINO URGENTE DI CAPPE DI ASPIRAZIONE.</text:p>
          </table:table-cell>
          <table:table-cell table:style-name="ce5" office:value-type="string" calcext:value-type="string">
            <text:p>BELSAR SRL</text:p>
          </table:table-cell>
          <table:table-cell table:style-name="ce5" office:value-type="string" calcext:value-type="string">
            <text:p>SOSTITUZIONE FILTRI SU CAPPE DI ASPIRAZIONE VARI LABORATORI</text:p>
          </table:table-cell>
          <table:table-cell table:style-name="ce13" office:value-type="currency" office:currency="EUR" office:value="1195.84" calcext:value-type="currency">
            <text:p>€ 1.195,84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9223B9259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GARANTIRE IL RIPRISTINO URGENTE DI CAPPE DI ASPIRAZIONE.</text:p>
          </table:table-cell>
          <table:table-cell table:style-name="ce5" office:value-type="string" calcext:value-type="string">
            <text:p>BELSAR SRL</text:p>
          </table:table-cell>
          <table:table-cell table:style-name="ce5" office:value-type="string" calcext:value-type="string">
            <text:p>MANUTENZIONE STRAORDINARIA SU VARIE CAPPE DI LABORATORIO</text:p>
          </table:table-cell>
          <table:table-cell table:style-name="ce13" office:value-type="currency" office:currency="EUR" office:value="2859.68" calcext:value-type="currency">
            <text:p>€ 2.859,68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482589029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GARANTIRE IL RIPRISTINO URGENTE DI UNA CAPPA DI <text:s/>ASPIRAZIONE.</text:p>
          </table:table-cell>
          <table:table-cell table:style-name="ce5" office:value-type="string" calcext:value-type="string">
            <text:p>BELSAR SRL</text:p>
          </table:table-cell>
          <table:table-cell table:style-name="ce5" office:value-type="string" calcext:value-type="string">
            <text:p>MANUTENZIONE STRAORDINARIA SU VARIE CAPPE DI LABORATORIO</text:p>
          </table:table-cell>
          <table:table-cell table:style-name="ce13" office:value-type="currency" office:currency="EUR" office:value="2597.62" calcext:value-type="currency">
            <text:p>€ 2.597,62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482589029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ONSENTIRE LA PROSECUZIONE DELLE ATTIVITA' DI RICERCA IN CORSO PRESSO IL LABORATORIO DI INFEZIONI ASSOCIATE ALL'IMPIANTO ORTOPEDICO. </text:p>
          </table:table-cell>
          <table:table-cell table:style-name="ce5" office:value-type="string" calcext:value-type="string">
            <text:p>STERITEK</text:p>
          </table:table-cell>
          <table:table-cell table:style-name="ce5" office:value-type="string" calcext:value-type="string">
            <text:p>ESECUZIONE DELLA CONVALIDA PER AUTOCLAVE PBI</text:p>
          </table:table-cell>
          <table:table-cell table:style-name="ce13" office:value-type="currency" office:currency="EUR" office:value="732" calcext:value-type="currency">
            <text:p>€ 732,0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9725891D8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197540196</text:p>
          </table:table-cell>
          <table:table-cell table:number-columns-repeated="1014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GARANTIRE IL RIPRISTINO URGENTE DI APPARECCHIATURA SANITARIA</text:p>
          </table:table-cell>
          <table:table-cell table:style-name="ce5" office:value-type="string" calcext:value-type="string">
            <text:p>VEOLIA WATER TECHNOLOGIES ITALIA</text:p>
          </table:table-cell>
          <table:table-cell table:style-name="ce5" office:value-type="string" calcext:value-type="string">
            <text:p>INTERVENTO TECNICO PER RIPARAZIONE APPARECCHIO PURELAB FLEX </text:p>
          </table:table-cell>
          <table:table-cell table:style-name="ce13" office:value-type="currency" office:currency="EUR" office:value="2618.97" calcext:value-type="currency">
            <text:p>€ 2.618,97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14258F3E1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29770156</text:p>
          </table:table-cell>
          <table:table-cell table:number-columns-repeated="1014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GARANTIRE IL RIPRISTINO URGENTE DI UNA CAPPA DI <text:s/>ASPIRAZIONE.</text:p>
          </table:table-cell>
          <table:table-cell table:style-name="ce5" office:value-type="string" calcext:value-type="string">
            <text:p>BELSAR SRL</text:p>
          </table:table-cell>
          <table:table-cell table:style-name="ce5" office:value-type="string" calcext:value-type="string">
            <text:p>MANUTENZIONE STRAORDINARIA SU CAPPA A FLUSSO LAMINARE THERMO</text:p>
          </table:table-cell>
          <table:table-cell table:style-name="ce13" office:value-type="currency" office:currency="EUR" office:value="244" calcext:value-type="currency">
            <text:p>€ 244,0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5" office:value-type="string" calcext:value-type="string">
            <text:p>Z482589029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209570122</text:p>
          </table:table-cell>
          <table:table-cell table:number-columns-repeated="1014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GARANTIRE IL CORRETTO FUNZIONAMENTO DELL'IMPIANTO CHIAMATA INFERMIERI DELL'OSPEDALE RIZZOLI</text:p>
          </table:table-cell>
          <table:table-cell table:style-name="ce5" office:value-type="string" calcext:value-type="string">
            <text:p>SOSTEL SPA</text:p>
          </table:table-cell>
          <table:table-cell table:style-name="ce5" office:value-type="string" calcext:value-type="string">
            <text:p>INTERVENTO SU IMPIANTO CHIAMATA INFERMIERI PRESSO CLINICA II – 3 PIANO MONOBLOCCO SEDE OSPEDALIERA</text:p>
          </table:table-cell>
          <table:table-cell table:style-name="ce13" office:value-type="currency" office:currency="EUR" office:value="512.4" calcext:value-type="currency">
            <text:p>€ 512,40</text:p>
          </table:table-cell>
          <table:table-cell table:style-name="ce18" office:value-type="float" office:value="81100503" calcext:value-type="float">
            <text:p>81100503</text:p>
          </table:table-cell>
          <table:table-cell table:style-name="ce5" office:value-type="string" calcext:value-type="string">
            <text:p>ZE02583F8D</text:p>
          </table:table-cell>
          <table:table-cell table:style-name="ce5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728660168</text:p>
          </table:table-cell>
          <table:table-cell table:number-columns-repeated="1014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GARANTIRE IL LAVORO DEL LOCALE EX CAMERA AU CON ATTREZZATURE ADEGUATE</text:p>
          </table:table-cell>
          <table:table-cell table:style-name="ce5" office:value-type="string" calcext:value-type="string">
            <text:p>FIAMAT SRL</text:p>
          </table:table-cell>
          <table:table-cell table:style-name="ce5" office:value-type="string" calcext:value-type="string">
            <text:p>ACQUISTO N. 1 SCAFFALATURA A BULLONE CON 5 RIPIANI </text:p>
          </table:table-cell>
          <table:table-cell table:style-name="ce13" office:value-type="currency" office:currency="EUR" office:value="956.75" calcext:value-type="currency">
            <text:p>€ 956,75</text:p>
          </table:table-cell>
          <table:table-cell table:style-name="ce18" office:value-type="float" office:value="31202501" calcext:value-type="float">
            <text:p>31202501</text:p>
          </table:table-cell>
          <table:table-cell table:style-name="ce5" office:value-type="string" calcext:value-type="string">
            <text:p>ZA2255DDA8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505090019</text:p>
          </table:table-cell>
          <table:table-cell table:number-columns-repeated="1014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<text:s text:c="3"/>GARANTIRE L'ATTIVITA' DELLA SC PEDIATRIA CON REINTEGRO PER FUORI USO ATTREZZATURA</text:p>
          </table:table-cell>
          <table:table-cell table:style-name="ce5" office:value-type="string" calcext:value-type="string">
            <text:p>MALVESTIO S.P.A.</text:p>
          </table:table-cell>
          <table:table-cell table:style-name="ce5" office:value-type="string" calcext:value-type="string">
            <text:p>ACQUISTO N. 2 ARCO TRAZIONE OMERALE CON REGGIBRACCIO </text:p>
          </table:table-cell>
          <table:table-cell table:style-name="ce13" office:value-type="currency" office:currency="EUR" office:value="3050" calcext:value-type="currency">
            <text:p>€ 3.050,00</text:p>
          </table:table-cell>
          <table:table-cell table:style-name="ce18" office:value-type="float" office:value="31202001" calcext:value-type="float">
            <text:p>31202001</text:p>
          </table:table-cell>
          <table:table-cell table:style-name="ce5" office:value-type="string" calcext:value-type="string">
            <text:p>Z222558B1D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197370281</text:p>
          </table:table-cell>
          <table:table-cell table:style-name="ce27"/>
          <table:table-cell table:number-columns-repeated="1013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<text:s/>GARANTIRE IL LAVORO DI VARI REPARTI CON ATTREZZATURE ADEGUATE</text:p>
          </table:table-cell>
          <table:table-cell table:style-name="ce5" office:value-type="string" calcext:value-type="string">
            <text:p>ARJO ITALIA SPA</text:p>
          </table:table-cell>
          <table:table-cell table:style-name="ce5" office:value-type="string" calcext:value-type="string">
            <text:p>N. 4 AUSILI PER IL TRASFERIMENTO SARA STEADY</text:p>
          </table:table-cell>
          <table:table-cell table:style-name="ce13" office:value-type="currency" office:currency="EUR" office:value="5456.26" calcext:value-type="currency">
            <text:p>€ 5.456,26</text:p>
          </table:table-cell>
          <table:table-cell table:style-name="ce18" office:value-type="float" office:value="31202501" calcext:value-type="float">
            <text:p>31202501</text:p>
          </table:table-cell>
          <table:table-cell table:style-name="ce5" office:value-type="string" calcext:value-type="string">
            <text:p>Z482563627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5503160011</text:p>
          </table:table-cell>
          <table:table-cell table:number-columns-repeated="1014"/>
        </table:table-row>
        <table:table-row table:style-name="ro15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GARANTIRE LA PROSECUZIONE DELLE ATTIVITA’ DI RICERCA IN CORSO PRESSO IL LABORATORIO NABI</text:p>
          </table:table-cell>
          <table:table-cell table:style-name="ce5" office:value-type="string" calcext:value-type="string">
            <text:p>CARLO ERBA <text:s/>REAGENTS SRLG</text:p>
          </table:table-cell>
          <table:table-cell table:style-name="ce5" office:value-type="string" calcext:value-type="string">
            <text:p>ACQUISTO MATERIALE CHIMICO E SANITARIO VARIO</text:p>
          </table:table-cell>
          <table:table-cell table:style-name="ce13" office:value-type="currency" office:currency="EUR" office:value="557.64" calcext:value-type="currency">
            <text:p>€ 557,64</text:p>
          </table:table-cell>
          <table:table-cell table:style-name="ce18" office:value-type="float" office:value="81050587" calcext:value-type="float">
            <text:p>81050587</text:p>
          </table:table-cell>
          <table:table-cell table:style-name="ce5" office:value-type="string" calcext:value-type="string">
            <text:p>ZBA25813F9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802940484</text:p>
          </table:table-cell>
          <table:table-cell table:number-columns-repeated="1014"/>
        </table:table-row>
        <table:table-row table:style-name="ro16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GARANTIRE LA PROSECUZIONE DELLE ATTIVITA’ <text:s/>IN CORSO PRESSO IL LABORATORIO DI ONCOLOGIA SPERIMENTALE</text:p>
          </table:table-cell>
          <table:table-cell table:style-name="ce5" office:value-type="string" calcext:value-type="string">
            <text:p>PUNTO CART SRL</text:p>
          </table:table-cell>
          <table:table-cell table:style-name="ce5" office:value-type="string" calcext:value-type="string">
            <text:p>ACQUISTO LICENZA OFFICE PROFESSIONAL</text:p>
          </table:table-cell>
          <table:table-cell table:style-name="ce13" office:value-type="currency" office:currency="EUR" office:value="399" calcext:value-type="currency">
            <text:p>€ 399,00</text:p>
          </table:table-cell>
          <table:table-cell table:style-name="ce18" office:value-type="float" office:value="31101502" calcext:value-type="float">
            <text:p>31101502</text:p>
          </table:table-cell>
          <table:table-cell table:style-name="ce5" office:value-type="string" calcext:value-type="string">
            <text:p>Z1724F28A6</text:p>
          </table:table-cell>
          <table:table-cell table:style-name="ce5" office:value-type="string" calcext:value-type="string">
            <text:p>PREZZO CONFORME AI PREZZI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274460371</text:p>
          </table:table-cell>
          <table:table-cell table:number-columns-repeated="1014"/>
        </table:table-row>
        <table:table-row table:style-name="ro17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GARANTIRE LA PROSECUZIONE DELLE ATTIVITA DI RICERCA IN CORSO PRESSO IL LABORATORIO DI FISIOPATOLOGIA <text:s/></text:p>
          </table:table-cell>
          <table:table-cell table:style-name="ce5" office:value-type="string" calcext:value-type="string">
            <text:p>GHIARONI &amp; C</text:p>
          </table:table-cell>
          <table:table-cell table:style-name="ce5" office:value-type="string" calcext:value-type="string">
            <text:p>ACQUISTO CARTCUCCIA FILTRO PROGRARD</text:p>
          </table:table-cell>
          <table:table-cell table:style-name="ce13" office:value-type="currency" office:currency="EUR" office:value="513.62" calcext:value-type="currency">
            <text:p>€ 513,62</text:p>
          </table:table-cell>
          <table:table-cell table:style-name="ce18" office:value-type="float" office:value="81050587" calcext:value-type="float">
            <text:p>81050587</text:p>
          </table:table-cell>
          <table:table-cell table:style-name="ce5" office:value-type="string" calcext:value-type="string">
            <text:p>ZF724799D</text:p>
          </table:table-cell>
          <table:table-cell table:style-name="ce5" office:value-type="string" calcext:value-type="string">
            <text:p>PREZZO CONFORME AL PREZZO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081550152</text:p>
          </table:table-cell>
          <table:table-cell table:number-columns-repeated="1014"/>
        </table:table-row>
        <table:table-row table:style-name="ro18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<text:s text:c="3"/>GARANTIRE LA PROSECUZIONE DELLE ATTIVIATA’ DI RICERCA PRESSO IL,LABORATORIO DI FISIOPATOLOGIA ORTPEDICA</text:p>
          </table:table-cell>
          <table:table-cell table:style-name="ce5" office:value-type="string" calcext:value-type="string">
            <text:p>LIFE TECHNOLOGIES ITALIA FIL. LIFE TECHNOLOGIES EUROPE</text:p>
          </table:table-cell>
          <table:table-cell table:style-name="ce5" office:value-type="string" calcext:value-type="string">
            <text:p>ACQUISTO DI VARIO <text:s/>MATERIALE DI CONSUMO</text:p>
          </table:table-cell>
          <table:table-cell table:style-name="ce13" office:value-type="currency" office:currency="EUR" office:value="1122.4" calcext:value-type="currency">
            <text:p>€ 1.122,40</text:p>
          </table:table-cell>
          <table:table-cell table:style-name="ce18" office:value-type="float" office:value="81050562" calcext:value-type="float">
            <text:p>81050562</text:p>
          </table:table-cell>
          <table:table-cell table:style-name="ce5" office:value-type="string" calcext:value-type="string">
            <text:p>Z7C255E9F7</text:p>
          </table:table-cell>
          <table:table-cell table:style-name="ce5" office:value-type="string" calcext:value-type="string">
            <text:p>PREZZO CONFORME AL PREZZO DI MERCATO</text:p>
          </table:table-cell>
          <table:table-cell table:style-name="ce5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792100153</text:p>
          </table:table-cell>
          <table:table-cell table:number-columns-repeated="1014"/>
        </table:table-row>
        <table:table-row table:style-name="ro19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LA PROSECUIONE DELLE ATTIVITA’ DI RICERCA DEL LABORATORIO DI TECNOLOGIA MEDICA </text:p>
          </table:table-cell>
          <table:table-cell table:style-name="ce4" office:value-type="string" calcext:value-type="string">
            <text:p>GOM ITALIA SRL</text:p>
          </table:table-cell>
          <table:table-cell table:style-name="ce4" office:value-type="string" calcext:value-type="string">
            <text:p>ACQUISTO DI VARI ACCESSORI PER ATTREZZATURA</text:p>
          </table:table-cell>
          <table:table-cell table:style-name="ce14" office:value-type="currency" office:currency="EUR" office:value="7320" calcext:value-type="currency">
            <text:p>€ 7.320,00</text:p>
          </table:table-cell>
          <table:table-cell table:style-name="ce19" office:value-type="float" office:value="81050812" calcext:value-type="float">
            <text:p>81050812</text:p>
          </table:table-cell>
          <table:table-cell table:style-name="ce4" office:value-type="string" calcext:value-type="string">
            <text:p>Z2B259177E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7100640965</text:p>
          </table:table-cell>
          <table:table-cell table:number-columns-repeated="1014"/>
        </table:table-row>
        <table:table-row table:style-name="ro20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LA PROSECUZIONE DELLE ATTIVITA DI RICERCA IN CORSO PRESSO IL LABORATORIO DI FISIOPATOLOGIA ORTOPEDICA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DI 3 CONF DI COLLAGENASI</text:p>
          </table:table-cell>
          <table:table-cell table:style-name="ce14" office:value-type="currency" office:currency="EUR" office:value="849.12" calcext:value-type="currency">
            <text:p>€ 849,12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52255EE55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12792100153</text:p>
          </table:table-cell>
          <table:table-cell table:number-columns-repeated="1014"/>
        </table:table-row>
        <table:table-row table:style-name="ro20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A PROSECUZIONE DELLE ATTIVITA’ DI RICERCA IN CORSO PRESSO IL LABORATORIO DI ONCOLOGIA SPERIMENTALE</text:p>
          </table:table-cell>
          <table:table-cell table:style-name="ce4" office:value-type="string" calcext:value-type="string">
            <text:p>EPPENDORF SRL</text:p>
          </table:table-cell>
          <table:table-cell table:style-name="ce4" office:value-type="string" calcext:value-type="string">
            <text:p>ACQUISTO MEB-CYTO APOSTOSIS </text:p>
          </table:table-cell>
          <table:table-cell table:style-name="ce14" office:value-type="currency" office:currency="EUR" office:value="1170.47" calcext:value-type="currency">
            <text:p>€ 1.170,47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6F25911AF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12792100153</text:p>
          </table:table-cell>
          <table:table-cell table:number-columns-repeated="1014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LA PROSECUZIONE DELLE ATTIVITA’ DI RICERCA PRESSO LO SCAR</text:p>
          </table:table-cell>
          <table:table-cell table:style-name="ce4" office:value-type="string" calcext:value-type="string">
            <text:p>ENTE NAZIONALE ITALIANO DI UNIFICAZIONE</text:p>
          </table:table-cell>
          <table:table-cell table:style-name="ce4" office:value-type="string" calcext:value-type="string">
            <text:p>ACQUISTO DI VARIE NORME UNI ISO</text:p>
          </table:table-cell>
          <table:table-cell table:style-name="ce14" office:value-type="currency" office:currency="EUR" office:value="465.92" calcext:value-type="currency">
            <text:p>€ 465,92</text:p>
          </table:table-cell>
          <table:table-cell table:style-name="ce19" office:value-type="float" office:value="81751014" calcext:value-type="float">
            <text:p>81751014</text:p>
          </table:table-cell>
          <table:table-cell table:style-name="ce4" office:value-type="string" calcext:value-type="string">
            <text:p>ZB02591EEB</text:p>
          </table:table-cell>
          <table:table-cell table:style-name="ce4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80037830157</text:p>
          </table:table-cell>
          <table:table-cell table:number-columns-repeated="1014"/>
        </table:table-row>
        <table:table-row table:style-name="ro20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LA PROSECUZIONE DELLE ATTIVITA DI RICERCA IN CORSO PRESSO IL LABORATORIO DI FISIOPATOLOGIA 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DI BASI PRIMER</text:p>
          </table:table-cell>
          <table:table-cell table:style-name="ce14" office:value-type="currency" office:currency="EUR" office:value="287.92" calcext:value-type="currency">
            <text:p>€ 287,92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8B2593740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185110154</text:p>
          </table:table-cell>
          <table:table-cell table:number-columns-repeated="1014"/>
        </table:table-row>
        <table:table-row table:style-name="ro20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LA PROSECUZIONE DELLE ATTIVITA DI RICERCA IN CORSO PRESSO LA BANCA DEL TESSUTO MUSCOLO-SCHELETRICO</text:p>
          </table:table-cell>
          <table:table-cell table:style-name="ce4" office:value-type="string" calcext:value-type="string">
            <text:p>A.S.E.R. SRL</text:p>
          </table:table-cell>
          <table:table-cell table:style-name="ce4" office:value-type="string" calcext:value-type="string">
            <text:p>ACQUISTO DI PIANO DI LAVORO INOX+ TASSELLO INOX</text:p>
          </table:table-cell>
          <table:table-cell table:style-name="ce14" office:value-type="currency" office:currency="EUR" office:value="1875.14" calcext:value-type="currency">
            <text:p>€ 1.875,14</text:p>
          </table:table-cell>
          <table:table-cell table:style-name="ce19" office:value-type="float" office:value="81050812" calcext:value-type="float">
            <text:p>81050812</text:p>
          </table:table-cell>
          <table:table-cell table:style-name="ce4" office:value-type="string" calcext:value-type="string">
            <text:p>Z5E25934ED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098550371</text:p>
          </table:table-cell>
          <table:table-cell table:number-columns-repeated="1014"/>
        </table:table-row>
        <table:table-row table:style-name="ro2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LA PROSECUZIONE <text:s/>DELLE ATTIVITA’ DI RICERCA IN CORSO <text:s/>DEL LABORATORIO DI FISIOPATOLOGIA</text:p>
          </table:table-cell>
          <table:table-cell table:style-name="ce4" office:value-type="string" calcext:value-type="string">
            <text:p>BECKMAN COULTER SRL</text:p>
          </table:table-cell>
          <table:table-cell table:style-name="ce4" office:value-type="string" calcext:value-type="string">
            <text:p>ACQUISTO DI VARI REAGENTI</text:p>
          </table:table-cell>
          <table:table-cell table:style-name="ce14" office:value-type="currency" office:currency="EUR" office:value="9560.6" calcext:value-type="currency">
            <text:p>€ 9.560,60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4A255EDB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185110154</text:p>
          </table:table-cell>
          <table:table-cell table:number-columns-repeated="1014"/>
        </table:table-row>
        <table:table-row table:style-name="ro2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<text:s/>LA PROSECUZIONE DELLE ATTIVITA’’ DI RICERCA DEL LABORATORIO DI ONCOLOGIA SPERIMENTALE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ACQUISTO DI CARTA PROTEZIONE BANCONE</text:p>
          </table:table-cell>
          <table:table-cell table:style-name="ce14" office:value-type="currency" office:currency="EUR" office:value="576.88" calcext:value-type="currency">
            <text:p>€ 576,88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4" office:value-type="string" calcext:value-type="string">
            <text:p>ZD32546794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12864800151</text:p>
          </table:table-cell>
          <table:table-cell table:number-columns-repeated="1014"/>
        </table:table-row>
        <table:table-row table:style-name="ro2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’’ DI RICERCA IN CORSO DEL LABORATORIO DI IMMUNOREUMATOLOGIA</text:p>
          </table:table-cell>
          <table:table-cell table:style-name="ce4" office:value-type="string" calcext:value-type="string">
            <text:p>HISTO-LINE LABORATORIES SRL</text:p>
          </table:table-cell>
          <table:table-cell table:style-name="ce4" office:value-type="string" calcext:value-type="string">
            <text:p>ACQUISTO PRONASE SOLUTION</text:p>
          </table:table-cell>
          <table:table-cell table:style-name="ce14" office:value-type="currency" office:currency="EUR" office:value="441.64" calcext:value-type="currency">
            <text:p>€ 441,64</text:p>
          </table:table-cell>
          <table:table-cell table:style-name="ce19" office:value-type="float" office:value="81050517" calcext:value-type="float">
            <text:p>81050517</text:p>
          </table:table-cell>
          <table:table-cell table:style-name="ce4" office:value-type="string" calcext:value-type="string">
            <text:p>ZC8258672A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8693440151</text:p>
          </table:table-cell>
          <table:table-cell table:number-columns-repeated="1014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<text:s/>LA PROSECUZIONE DELLE ATTIVITA’ DI RICERCA IN CORSO DEL LABORATORIO DI ANATOMIA E ISTOLOGIA PATOLOGICA</text:p>
          </table:table-cell>
          <table:table-cell table:style-name="ce4" office:value-type="string" calcext:value-type="string">
            <text:p>BIO-OPTICA MILANO SPA</text:p>
          </table:table-cell>
          <table:table-cell table:style-name="ce4" office:value-type="string" calcext:value-type="string">
            <text:p>ACQUISTO SPEC EWSR1 COLOR BREAK ZYTOLIGHT</text:p>
          </table:table-cell>
          <table:table-cell table:style-name="ce14" office:value-type="currency" office:currency="EUR" office:value="1487.26" calcext:value-type="currency">
            <text:p>€ 1.487,26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3E25876EA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4" office:value-type="string" calcext:value-type="string">
            <text:p>06754140157</text:p>
          </table:table-cell>
          <table:table-cell table:number-columns-repeated="1014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<text:s/>LA PROSECUZIONE DELLE ATTTIVITA’ DI RICERCA IN CORSO DEL CLIBI-SSD GENETICA MEDICA E MALATTIE RARE </text:p>
          </table:table-cell>
          <table:table-cell table:style-name="ce4" office:value-type="string" calcext:value-type="string">
            <text:p>HAPPY ANGELS SNC DI SANMARTINI LUCA E C.</text:p>
          </table:table-cell>
          <table:table-cell table:style-name="ce4" office:value-type="string" calcext:value-type="string">
            <text:p>SERVIZIO CVATERING E LUNCH PER IL GIORNO 31 OTTOBRE 2018</text:p>
          </table:table-cell>
          <table:table-cell table:style-name="ce14" office:value-type="currency" office:currency="EUR" office:value="303.6" calcext:value-type="currency">
            <text:p>€ 303,60</text:p>
          </table:table-cell>
          <table:table-cell table:style-name="ce19" office:value-type="float" office:value="81050801" calcext:value-type="float">
            <text:p>81050801</text:p>
          </table:table-cell>
          <table:table-cell table:style-name="ce4" office:value-type="string" calcext:value-type="string">
            <text:p>Z06258147B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956421206</text:p>
          </table:table-cell>
          <table:table-cell table:number-columns-repeated="1014"/>
        </table:table-row>
        <table:table-row table:style-name="ro25">
          <table:table-cell table:style-name="ce4"/>
          <table:table-cell table:style-name="ce4" office:value-type="string" calcext:value-type="string">
            <text:p>GARANTIRE LA PROSECUZIONE DELLE ATTIVITA’ DI RICERCA IN CORSO PRESSO IL LABORATORIO DI ONCOLOGIA SPERIMENTALE</text:p>
          </table:table-cell>
          <table:table-cell table:style-name="ce4" office:value-type="string" calcext:value-type="string">
            <text:p>DEPECO SRL </text:p>
          </table:table-cell>
          <table:table-cell table:style-name="ce4" office:value-type="string" calcext:value-type="string">
            <text:p>ACQUISTO PETRI EASY GRIP </text:p>
          </table:table-cell>
          <table:table-cell table:style-name="ce14" office:value-type="currency" office:currency="EUR" office:value="497.76" calcext:value-type="currency">
            <text:p>€ 497,76</text:p>
          </table:table-cell>
          <table:table-cell table:style-name="ce19" office:value-type="float" office:value="81050586" calcext:value-type="float">
            <text:p>81050586</text:p>
          </table:table-cell>
          <table:table-cell table:style-name="ce4" office:value-type="string" calcext:value-type="string">
            <text:p>Z992547948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1228850929</text:p>
          </table:table-cell>
          <table:table-cell table:number-columns-repeated="1014"/>
        </table:table-row>
        <table:table-row table:style-name="ro20">
          <table:table-cell table:style-name="ce4"/>
          <table:table-cell table:style-name="ce4" office:value-type="string" calcext:value-type="string">
            <text:p>GARANTIRE LA PROSECUZIONE DELLE ATTIVITA’ DI RICERCA IN CORSO PRESSO IL NABI-LABORATORIO DI NANO BIOTECNOLOGIE</text:p>
          </table:table-cell>
          <table:table-cell table:style-name="ce4" office:value-type="string" calcext:value-type="string">
            <text:p>NERI DARIO DI NERI MARIO E C SNC</text:p>
          </table:table-cell>
          <table:table-cell table:style-name="ce4" office:value-type="string" calcext:value-type="string">
            <text:p>SERVIZIO CATERING PER IL GIORNO 23 OTTOBRE 2018</text:p>
          </table:table-cell>
          <table:table-cell table:style-name="ce14" office:value-type="currency" office:currency="EUR" office:value="330" calcext:value-type="currency">
            <text:p>€ 330,00</text:p>
          </table:table-cell>
          <table:table-cell table:style-name="ce19" office:value-type="float" office:value="81050801" calcext:value-type="float">
            <text:p>81050801</text:p>
          </table:table-cell>
          <table:table-cell table:style-name="ce4" office:value-type="string" calcext:value-type="string">
            <text:p>Z8D2556381F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139580379</text:p>
          </table:table-cell>
          <table:table-cell table:number-columns-repeated="1014"/>
        </table:table-row>
        <table:table-row table:style-name="ro26">
          <table:table-cell table:style-name="ce4"/>
          <table:table-cell table:style-name="ce4" office:value-type="string" calcext:value-type="string">
            <text:p>GARANTIRE <text:s/>LA PROSECUZIONE DELLE ATTIVITA’ DI RICERCA IN CORSO DEL LABORATORIO DI IMMUNOREUMATOLOGIA</text:p>
          </table:table-cell>
          <table:table-cell table:style-name="ce4" office:value-type="string" calcext:value-type="string">
            <text:p>HISTO-LINE LABORATORIES SRL</text:p>
          </table:table-cell>
          <table:table-cell table:style-name="ce4" office:value-type="string" calcext:value-type="string">
            <text:p>ACQUISTO DI SCATOLE PORTAVETRINI IN PLASTICA</text:p>
          </table:table-cell>
          <table:table-cell table:style-name="ce14" office:value-type="currency" office:currency="EUR" office:value="573.4" calcext:value-type="currency">
            <text:p>€ 573,40</text:p>
          </table:table-cell>
          <table:table-cell table:style-name="ce19" office:value-type="float" office:value="81050587" calcext:value-type="float">
            <text:p>81050587</text:p>
          </table:table-cell>
          <table:table-cell table:style-name="ce4" office:value-type="string" calcext:value-type="string">
            <text:p>Z2E24F65C1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8693440151</text:p>
          </table:table-cell>
          <table:table-cell table:number-columns-repeated="1014"/>
        </table:table-row>
        <table:table-row table:style-name="ro20">
          <table:table-cell table:style-name="ce4"/>
          <table:table-cell table:style-name="ce4" office:value-type="string" calcext:value-type="string">
            <text:p>GARANTIRE <text:s/>LA PROSECUZIONE DELLE ATTIVITA’ DI RICERCA IN CORSO DEL NABI-LABORATORIO DI NANO BIOTECNOLOGIE</text:p>
          </table:table-cell>
          <table:table-cell table:style-name="ce4" office:value-type="string" calcext:value-type="string">
            <text:p>TRE I SRL</text:p>
          </table:table-cell>
          <table:table-cell table:style-name="ce4" office:value-type="string" calcext:value-type="string">
            <text:p>ACQUISTO DI 12 SEDIE SCOCCA IN PROPILENE </text:p>
          </table:table-cell>
          <table:table-cell table:style-name="ce14" office:value-type="currency" office:currency="EUR" office:value="1727.52" calcext:value-type="currency">
            <text:p>€ 1.727,52</text:p>
          </table:table-cell>
          <table:table-cell table:style-name="ce19" office:value-type="float" office:value="31202501" calcext:value-type="float">
            <text:p>31202501</text:p>
          </table:table-cell>
          <table:table-cell table:style-name="ce4" office:value-type="string" calcext:value-type="string">
            <text:p>Z5325099CA</text:p>
          </table:table-cell>
          <table:table-cell table:style-name="ce4" office:value-type="string" calcext:value-type="string">
            <text:p>PREZZO CONFORME AL PREZZO DI MERCATO 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2059970372</text:p>
          </table:table-cell>
          <table:table-cell table:number-columns-repeated="1014"/>
        </table:table-row>
        <table:table-row table:style-name="ro20">
          <table:table-cell table:style-name="ce4"/>
          <table:table-cell table:style-name="ce4" office:value-type="string" calcext:value-type="string">
            <text:p>GARANTIRE <text:s/>LA PROSECUZIONE DELLE ATTIVITA’ DI RICERCA IN CORSO DE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CQUISTO DI VARIO MATERIALE DI CONSUMO</text:p>
          </table:table-cell>
          <table:table-cell table:style-name="ce14" office:value-type="currency" office:currency="EUR" office:value="1404.53" calcext:value-type="currency">
            <text:p>€ 1.404,53</text:p>
          </table:table-cell>
          <table:table-cell table:style-name="ce19" office:value-type="float" office:value="81050562" calcext:value-type="float">
            <text:p>81050562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</text:p>
          </table:table-cell>
          <table:table-cell table:style-name="ce24" office:value-type="string" calcext:value-type="string">
            <text:p>08126390155</text:p>
          </table:table-cell>
          <table:table-cell table:number-columns-repeated="1014"/>
        </table:table-row>
        <table:table-row table:style-name="ro20">
          <table:table-cell table:style-name="ce4"/>
          <table:table-cell table:style-name="ce4" office:value-type="string" calcext:value-type="string">
            <text:p>GARANTIRE <text:s/>LA PROSECUZIONE DELLE ATTIVITA’ DI RICERCA IN CORSO DEL SS PATOLOGIA ORTOPEDICA E RIGENERAZIONE</text:p>
          </table:table-cell>
          <table:table-cell table:style-name="ce4" office:value-type="string" calcext:value-type="string">
            <text:p>DI GIOVANNI</text:p>
          </table:table-cell>
          <table:table-cell table:style-name="ce4" office:value-type="string" calcext:value-type="string">
            <text:p>ACQUISTO DI VARIO MATERIALE DI CONSUMO</text:p>
          </table:table-cell>
          <table:table-cell table:style-name="ce14" office:value-type="currency" office:currency="EUR" office:value="380.15" calcext:value-type="currency">
            <text:p>€ 380,15</text:p>
          </table:table-cell>
          <table:table-cell table:style-name="ce19" office:value-type="float" office:value="81050587" calcext:value-type="float">
            <text:p>81050587</text:p>
          </table:table-cell>
          <table:table-cell table:style-name="ce4" office:value-type="string" calcext:value-type="string">
            <text:p>Z09255F426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</text:p>
          </table:table-cell>
          <table:table-cell table:style-name="ce24" office:value-type="string" calcext:value-type="string">
            <text:p>02803441209</text:p>
          </table:table-cell>
          <table:table-cell table:number-columns-repeated="1014"/>
        </table:table-row>
        <table:table-row table:style-name="ro20">
          <table:table-cell table:style-name="ce4"/>
          <table:table-cell table:style-name="ce4" office:value-type="string" calcext:value-type="string">
            <text:p>GARANTIRE <text:s/>LA PROSECUZIONE DELLE ATTIVITA’ DI RICERCA IN CORSO DEL NABI-LABORATORIO DI NANO BIOTECNOLOGIE</text:p>
          </table:table-cell>
          <table:table-cell table:style-name="ce4" office:value-type="string" calcext:value-type="string">
            <text:p>BERBERE’ SRL</text:p>
          </table:table-cell>
          <table:table-cell table:style-name="ce4" office:value-type="string" calcext:value-type="string">
            <text:p>CENA PER 14 PERSONE IN OCCASIONE DEL MEETING PER II I AR NA</text:p>
          </table:table-cell>
          <table:table-cell table:style-name="ce14" office:value-type="currency" office:currency="EUR" office:value="284.8" calcext:value-type="currency">
            <text:p>€ 284,80</text:p>
          </table:table-cell>
          <table:table-cell table:style-name="ce19" office:value-type="float" office:value="81050801" calcext:value-type="float">
            <text:p>81050801</text:p>
          </table:table-cell>
          <table:table-cell table:style-name="ce4" office:value-type="string" calcext:value-type="string">
            <text:p>Z3825696D4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</text:p>
          </table:table-cell>
          <table:table-cell table:style-name="ce24" office:value-type="string" calcext:value-type="string">
            <text:p>03066661202</text:p>
          </table:table-cell>
          <table:table-cell table:number-columns-repeated="1014"/>
        </table:table-row>
        <table:table-row table:style-name="ro20">
          <table:table-cell table:style-name="ce4"/>
          <table:table-cell table:style-name="ce4" office:value-type="string" calcext:value-type="string">
            <text:p>GARANTIRE LA PROSECUZIONE DELLE ATTIVITA DI RICERCA IN CORSO PRESSO IL LABORATORIO DI IMMUNOREUMATOLOGIA</text:p>
          </table:table-cell>
          <table:table-cell table:style-name="ce4" office:value-type="string" calcext:value-type="string">
            <text:p>PUNTO CART SRL</text:p>
          </table:table-cell>
          <table:table-cell table:style-name="ce4" office:value-type="string" calcext:value-type="string">
            <text:p>ACQUISTO DI 4 HARD DISK ESTERNI</text:p>
          </table:table-cell>
          <table:table-cell table:style-name="ce14" office:value-type="currency" office:currency="EUR" office:value="209.84" calcext:value-type="currency">
            <text:p>€ 209,84</text:p>
          </table:table-cell>
          <table:table-cell table:style-name="ce19" office:value-type="float" office:value="31203501" calcext:value-type="float">
            <text:p>31203501</text:p>
          </table:table-cell>
          <table:table-cell table:style-name="ce4" office:value-type="string" calcext:value-type="string">
            <text:p>Z262508CAE</text:p>
          </table:table-cell>
          <table:table-cell table:style-name="ce4" office:value-type="string" calcext:value-type="string">
            <text:p>PREZZO CONFORME AL PREZZO DI MERCATO</text:p>
          </table:table-cell>
          <table:table-cell table:style-name="ce4" office:value-type="string" calcext:value-type="string">
            <text:p>AFFIDAMENTO AI SENSI ART. 36 COMMA 2 LETT. a) D.lgs n. 50/2016 ed sm</text:p>
          </table:table-cell>
          <table:table-cell table:style-name="ce24" office:value-type="string" calcext:value-type="string">
            <text:p>03274460371</text:p>
          </table:table-cell>
          <table:table-cell table:number-columns-repeated="1014"/>
        </table:table-row>
        <table:table-row table:style-name="ro1" table:number-rows-repeated="20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4"/>
          <table:table-cell table:number-columns-repeated="1014"/>
        </table:table-row>
        <table:table-row table:style-name="ro1" table:number-rows-repeated="113">
          <table:table-cell table:style-name="ce6" table:number-columns-repeated="4"/>
          <table:table-cell table:style-name="ce15"/>
          <table:table-cell table:style-name="ce20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 style:data-style-name="N2" text:time-value="14:33:36.37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9-04-16T11:32:48Z</meta:creation-date>
    <dc:date>2018-11-13T11:37:51.010000000</dc:date>
    <meta:print-date>2017-10-17T11:07:56Z</meta:print-date>
    <meta:editing-cycles>116</meta:editing-cycles>
    <meta:editing-duration>PT14H27M59S</meta:editing-duration>
    <meta:document-statistic meta:table-count="3" meta:cell-count="422" meta:object-count="0"/>
    <meta:user-defined meta:name="Info 1"/>
    <meta:user-defined meta:name="Info 2"/>
    <meta:user-defined meta:name="Info 3"/>
    <meta:user-defined meta:name="Info 4"/>
  </office:meta>
</office:document-meta>
</file>