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9.0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23.42mm" fo:break-before="auto" style:use-optimal-row-height="fals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4.22mm" fo:break-before="auto" style:use-optimal-row-height="fals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23.16mm" fo:break-before="auto" style:use-optimal-row-height="false"/>
    </style:style>
    <style:style style:name="ro22" style:family="table-row">
      <style:table-row-properties style:row-height="27.9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19.21mm" fo:break-before="auto" style:use-optimal-row-height="false"/>
    </style:style>
    <style:style style:name="ro27" style:family="table-row">
      <style:table-row-properties style:row-height="22.9mm" fo:break-before="auto" style:use-optimal-row-height="true"/>
    </style:style>
    <style:style style:name="ro2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6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2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8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4"/>
        <table:table-column table:style-name="co6" table:default-cell-style-name="ce11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1 LUGLIO 2018 AL 15 LUGLIO 2018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8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5" office:value-type="string" calcext:value-type="string">
            <text:p>CODICE FISCALE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ARANTIRE L'OTTIMALE EFFICIENZA E FUNZIONALITA' DEGLI <text:s/>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0" office:value-type="string" calcext:value-type="string">
            <text:p>VERIFICA PERIODICA <text:s/>ASCENSORI NN. 647 E 608/86- </text:p>
          </table:table-cell>
          <table:table-cell table:style-name="ce14" office:value-type="currency" office:currency="EUR" office:value="256.96" calcext:value-type="currency">
            <text:p>€ 256,96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022810370</text:p>
          </table:table-cell>
          <table:table-cell table:style-name="ce30"/>
          <table:table-cell table:style-name="ce32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ARANTIRE L'OTTIMALE EFFICIENZA E FUNZIONALITA' DELL'IMPIANTO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0" office:value-type="string" calcext:value-type="string">
            <text:p>VERIFICA PERIODICA <text:s/>ASCENSORE N. BO/614/86</text:p>
          </table:table-cell>
          <table:table-cell table:style-name="ce14" office:value-type="currency" office:currency="EUR" office:value="128.48" calcext:value-type="currency">
            <text:p>€ 128,48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022810370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ME.SYS SRL</text:p>
          </table:table-cell>
          <table:table-cell table:style-name="ce10" office:value-type="string" calcext:value-type="string">
            <text:p>AFFILATURA LAME PER TAGLIERINA TAGLIACARTA.</text:p>
          </table:table-cell>
          <table:table-cell table:style-name="ce14" office:value-type="currency" office:currency="EUR" office:value="318.42" calcext:value-type="currency">
            <text:p>€ 318,42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AC2437933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461070094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GARANTIRE IL RIPRISTINO URGENTE DELLE APPARECCHIATURE</text:p>
          </table:table-cell>
          <table:table-cell table:style-name="ce10" office:value-type="string" calcext:value-type="string">
            <text:p>BELSAR SRL</text:p>
          </table:table-cell>
          <table:table-cell table:style-name="ce10" office:value-type="string" calcext:value-type="string">
            <text:p>RIPARAZIONE <text:s/>CAPPE DI ASPIRAZIONE <text:s/></text:p>
          </table:table-cell>
          <table:table-cell table:style-name="ce14" office:value-type="currency" office:currency="EUR" office:value="195.93" calcext:value-type="currency">
            <text:p>€ 195,93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9223B9259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209570122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ARANTIRE L'OTTIMALE EFFICIENZA E FUNZIONALITA' <text:s/>DELLE APPARECCHIATURE</text:p>
          </table:table-cell>
          <table:table-cell table:style-name="ce10" office:value-type="string" calcext:value-type="string">
            <text:p>TECNOPOUND SRL</text:p>
          </table:table-cell>
          <table:table-cell table:style-name="ce10" office:value-type="string" calcext:value-type="string">
            <text:p>MANUTENZIONE PREVENTIVA PROGRAMMATA E DI TARATURA PIU' EVENTUALE SERVIZIO MINWEIGHT DI SISTEMI DI PESATURA UBICATI PRESSO L'OSPEDALE RIZZOLI </text:p>
          </table:table-cell>
          <table:table-cell table:style-name="ce14" office:value-type="currency" office:currency="EUR" office:value="12568.44" calcext:value-type="currency">
            <text:p>€ 12.568,44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5C2372223</text:p>
          </table:table-cell>
          <table:table-cell table:style-name="ce10" office:value-type="string" calcext:value-type="string">
            <text:p>PREZZO PIU'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263030393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GARANTIRE IL RIPRISTINO URGENTE DELL' APPARECCHIATURA</text:p>
          </table:table-cell>
          <table:table-cell table:style-name="ce10" office:value-type="string" calcext:value-type="string">
            <text:p>A.T.R. SRL</text:p>
          </table:table-cell>
          <table:table-cell table:style-name="ce10" office:value-type="string" calcext:value-type="string">
            <text:p>MANUTENZIONE STRAORDINARIA CONGELATORE PLATILAB 500V IN USO LABORATORIO DI BIOLOGIA CELLULARE </text:p>
          </table:table-cell>
          <table:table-cell table:style-name="ce14" office:value-type="currency" office:currency="EUR" office:value="195.2" calcext:value-type="currency">
            <text:p>€ 195,2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0821ADF2B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05450369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CER MEDICAL <text:s/>SRL</text:p>
          </table:table-cell>
          <table:table-cell table:style-name="ce10" office:value-type="string" calcext:value-type="string">
            <text:p>MANUTENZIONE STRAORDINARIA DEL DEWAR PER AZOTO LIQUIDO PRESSO IL LABORAOTRIO DI ONCOLOGIA</text:p>
          </table:table-cell>
          <table:table-cell table:style-name="ce14" office:value-type="currency" office:currency="EUR" office:value="454.68" calcext:value-type="currency">
            <text:p>€ 454,68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D2119775D 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831011200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ARANTIRE IL RIPRISTINO URGENTE DELL' APPARECCHIATURA</text:p>
          </table:table-cell>
          <table:table-cell table:style-name="ce10" office:value-type="string" calcext:value-type="string">
            <text:p>PK SRL</text:p>
          </table:table-cell>
          <table:table-cell table:style-name="ce10" office:value-type="string" calcext:value-type="string">
            <text:p>SOSTITUZIONE <text:s/>VALVOLE SU SIMULATORE SHORE WESTERN IN USO AL LABORATORIO DI TECNOLOGIA <text:s/>MEDICA </text:p>
          </table:table-cell>
          <table:table-cell table:style-name="ce14" office:value-type="currency" office:currency="EUR" office:value="4093.32" calcext:value-type="currency">
            <text:p>€ 4.093,32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41244BD54</text:p>
          </table:table-cell>
          <table:table-cell table:style-name="ce10" office:value-type="string" calcext:value-type="string">
            <text:p>PREZZO PIU'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473570378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GARANTIRE IL RIPRISTINO URGENTE DELL' APPARECCHIATURA</text:p>
          </table:table-cell>
          <table:table-cell table:style-name="ce10" office:value-type="string" calcext:value-type="string">
            <text:p>CEAM CONTROL EQUIPMENT SRL</text:p>
          </table:table-cell>
          <table:table-cell table:style-name="ce10" office:value-type="string" calcext:value-type="string">
            <text:p>RIPARAZIONE MINI DATALOGGER C308-1A IN DOTAZIONE AL LABORATORIO STUDI PRECLINICI</text:p>
          </table:table-cell>
          <table:table-cell table:style-name="ce14" office:value-type="currency" office:currency="EUR" office:value="724.68" calcext:value-type="currency">
            <text:p>€ 724,68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3E10EC634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07450482</text:p>
          </table:table-cell>
          <table:table-cell table:number-columns-repeated="1014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GARANTIRE IL RIPRISTINO URGENTE DELLA CARROZZINA BASCULANTE</text:p>
          </table:table-cell>
          <table:table-cell table:style-name="ce10" office:value-type="string" calcext:value-type="string">
            <text:p>OFFICINE ORTOPEDICHE RIZZOLI SRL </text:p>
          </table:table-cell>
          <table:table-cell table:style-name="ce10" office:value-type="string" calcext:value-type="string">
            <text:p>FORNITURA RICAMBI PER CARROZZINA MOD. OPT 550 IN UO ALLA CHIRURGIA VERTEBRALE</text:p>
          </table:table-cell>
          <table:table-cell table:style-name="ce14" office:value-type="currency" office:currency="EUR" office:value="302.56" calcext:value-type="currency">
            <text:p>€ 302,56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241BDE6F9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107020969</text:p>
          </table:table-cell>
          <table:table-cell table:number-columns-repeated="1014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ARANTIRE IL RIPRISTINO URGENTE DELL'ATTREZZATURA.</text:p>
          </table:table-cell>
          <table:table-cell table:style-name="ce10" office:value-type="string" calcext:value-type="string">
            <text:p>TECNOCLIMA </text:p>
          </table:table-cell>
          <table:table-cell table:style-name="ce10" office:value-type="string" calcext:value-type="string">
            <text:p>MANUTENZIONE STRAORDINARIA SU CONDIZIONATORE MOD. UNICO. </text:p>
          </table:table-cell>
          <table:table-cell table:style-name="ce14" office:value-type="currency" office:currency="EUR" office:value="183.61" calcext:value-type="currency">
            <text:p>€ 183,61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911DE51A0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950461200</text:p>
          </table:table-cell>
          <table:table-cell table:number-columns-repeated="1014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ARANTIRE IL PROSEGUIMENTO DELLE RICERCHE IN CORSO PRESSO IL LABORATORIO DI ONCOLOGIA SPERIMENTALE</text:p>
          </table:table-cell>
          <table:table-cell table:style-name="ce4" office:value-type="string" calcext:value-type="string">
            <text:p>BIOSIGMA SRL</text:p>
          </table:table-cell>
          <table:table-cell table:style-name="ce4" office:value-type="string" calcext:value-type="string">
            <text:p>PROVETTE 0,2 ML PER PCR</text:p>
          </table:table-cell>
          <table:table-cell table:style-name="ce15" office:value-type="currency" office:currency="EUR" office:value="645.62" calcext:value-type="currency">
            <text:p>€ 645,62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372406F8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173800281</text:p>
          </table:table-cell>
          <table:table-cell table:number-columns-repeated="1014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IL PROSEGUIMENTO DELLE RICERCHE IN CORSO PRESSO IL LABORATORIO DI ONCOLOGIA SPERIMENTALE</text:p>
          </table:table-cell>
          <table:table-cell table:style-name="ce4" office:value-type="string" calcext:value-type="string">
            <text:p>GILSON ITALIA</text:p>
          </table:table-cell>
          <table:table-cell table:style-name="ce4" office:value-type="string" calcext:value-type="string">
            <text:p>KIT SERIE G</text:p>
          </table:table-cell>
          <table:table-cell table:style-name="ce15" office:value-type="currency" office:currency="EUR" office:value="890.6" calcext:value-type="currency">
            <text:p>€ 890,60</text:p>
          </table:table-cell>
          <table:table-cell table:style-name="ce20" office:value-type="float" office:value="81050587" calcext:value-type="float">
            <text:p>81050587</text:p>
          </table:table-cell>
          <table:table-cell table:style-name="ce4" office:value-type="string" calcext:value-type="string">
            <text:p>ZB3240719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829240155</text:p>
          </table:table-cell>
          <table:table-cell table:number-columns-repeated="1014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IL PROSEGUIMENTO DELLE RICERCHE IN CORSO PRESSO IL LABORATORIO DI ONCOLOGIA SPERIMENTAL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ARAFILM E GLYCINE PROTEOMICS GRADE </text:p>
          </table:table-cell>
          <table:table-cell table:style-name="ce15" office:value-type="currency" office:currency="EUR" office:value="405.28" calcext:value-type="currency">
            <text:p>€ 405,28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5D2406D0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PUNTO CART SRL</text:p>
          </table:table-cell>
          <table:table-cell table:style-name="ce4" office:value-type="string" calcext:value-type="string">
            <text:p>LAVAGNA MAGNETICA CANCELLABILE</text:p>
          </table:table-cell>
          <table:table-cell table:style-name="ce15" office:value-type="currency" office:currency="EUR" office:value="87.07" calcext:value-type="currency">
            <text:p>€ 87,07</text:p>
          </table:table-cell>
          <table:table-cell table:style-name="ce20" office:value-type="float" office:value="31202103" calcext:value-type="float">
            <text:p>31202103</text:p>
          </table:table-cell>
          <table:table-cell table:style-name="ce4" office:value-type="string" calcext:value-type="string">
            <text:p>Z6D240FA9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274460371</text:p>
          </table:table-cell>
          <table:table-cell table:number-columns-repeated="1014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PUNTO CART SRL</text:p>
          </table:table-cell>
          <table:table-cell table:style-name="ce4" office:value-type="string" calcext:value-type="string">
            <text:p>NIOTEBOOK</text:p>
          </table:table-cell>
          <table:table-cell table:style-name="ce15" office:value-type="currency" office:currency="EUR" office:value="700" calcext:value-type="currency">
            <text:p>€ 700,00</text:p>
          </table:table-cell>
          <table:table-cell table:style-name="ce20" office:value-type="float" office:value="31202103" calcext:value-type="float">
            <text:p>31202103</text:p>
          </table:table-cell>
          <table:table-cell table:style-name="ce4" office:value-type="string" calcext:value-type="string">
            <text:p>Z4C2401DE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274460371</text:p>
          </table:table-cell>
          <table:table-cell table:number-columns-repeated="1014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IL PROSEGUIMENTO DELLE ATTIVITA' DI RICERCA IN CORSO PRESSO IL STUTTURA SEMPLICE PATOLOGIA ORTOPEDICA E RIGENERAZIONE TISSUTALE</text:p>
          </table:table-cell>
          <table:table-cell table:style-name="ce4" office:value-type="string" calcext:value-type="string">
            <text:p>PROMEGA SRL</text:p>
          </table:table-cell>
          <table:table-cell table:style-name="ce4" office:value-type="string" calcext:value-type="string">
            <text:p>,CASPASE, CELLTITER E LYSIS SOLUTION</text:p>
          </table:table-cell>
          <table:table-cell table:style-name="ce15" office:value-type="currency" office:currency="EUR" office:value="1247.38" calcext:value-type="currency">
            <text:p>€ 1.247,38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0824587A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317560154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MYCOALERT MYCOPLASMA DETECTION KIT </text:p>
          </table:table-cell>
          <table:table-cell table:style-name="ce15" office:value-type="currency" office:currency="EUR" office:value="631.26" calcext:value-type="currency">
            <text:p>€ 631,26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CCORDO QUADRO</text:p>
          </table:table-cell>
          <table:table-cell table:style-name="ce27" office:value-type="string" calcext:value-type="string">
            <text:p>08126390155</text:p>
          </table:table-cell>
          <table:table-cell table:style-name="ce31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IL PROSEGUIMENTO IN CORSO PRESSO IL LABORATORIO STUDI PRECLINICI E ECHIRURGICI</text:p>
          </table:table-cell>
          <table:table-cell table:style-name="ce4" office:value-type="string" calcext:value-type="string">
            <text:p>PANCALDI RAFFAELE</text:p>
          </table:table-cell>
          <table:table-cell table:style-name="ce4" office:value-type="string" calcext:value-type="string">
            <text:p>STABULAZIONE ESTERNA</text:p>
          </table:table-cell>
          <table:table-cell table:style-name="ce15" office:value-type="currency" office:currency="EUR" office:value="10101.6" calcext:value-type="currency">
            <text:p>€ 10.101,60</text:p>
          </table:table-cell>
          <table:table-cell table:style-name="ce21" office:value-type="float" office:value="81257018" calcext:value-type="float">
            <text:p>81257018</text:p>
          </table:table-cell>
          <table:table-cell table:style-name="ce4" office:value-type="string" calcext:value-type="string">
            <text:p>ZDF246ADDF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CONTRATTO DA APPALTO DISCENDENTE DA ACCORDO QUADRO CONVENZIONE</text:p>
          </table:table-cell>
          <table:table-cell table:style-name="ce27" office:value-type="string" calcext:value-type="string">
            <text:p>PNCRFL37S26B249G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IL PROSEGUIMENTO DELLE ATTIVITA' DI RICERCA IN CORSO PRESSO IL LABORATORIO DI FISIOPATOLOGIA ORTOPEDIC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PRIMO BOLL PROFF. , PRIMO PET PRE STERILIZED 2ML, PRIMO SYRINGE FILTERS, PRIMO VACUUM FILTER SYSTEM 250 ML</text:p>
          </table:table-cell>
          <table:table-cell table:style-name="ce15" office:value-type="currency" office:currency="EUR" office:value="2381.3" calcext:value-type="currency">
            <text:p>€ 2.381,3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C920D98E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CCORDO QUADRO</text:p>
          </table:table-cell>
          <table:table-cell table:style-name="ce27" office:value-type="string" calcext:value-type="string">
            <text:p>08126390155</text:p>
          </table:table-cell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A PROSECUZIONE DELLE ATTIVITA' DI RICERCA IN CORSO PRESSO IL LABORATORIO DI BIOMECCANICA</text:p>
          </table:table-cell>
          <table:table-cell table:style-name="ce4" office:value-type="string" calcext:value-type="string">
            <text:p>THE MATH WORKS SRL</text:p>
          </table:table-cell>
          <table:table-cell table:style-name="ce4" office:value-type="string" calcext:value-type="string">
            <text:p>SOFTWARE MATH LAB</text:p>
          </table:table-cell>
          <table:table-cell table:style-name="ce15" office:value-type="currency" office:currency="EUR" office:value="122" calcext:value-type="currency">
            <text:p>€ 122,00</text:p>
          </table:table-cell>
          <table:table-cell table:style-name="ce21" office:value-type="float" office:value="81050807" calcext:value-type="float">
            <text:p>81050807</text:p>
          </table:table-cell>
          <table:table-cell table:style-name="ce4" office:value-type="string" calcext:value-type="string">
            <text:p>Z88246BA4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333270018</text:p>
          </table:table-cell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LIGHTCYCLER CAPILLARIES 20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22246BF9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126390155</text:p>
          </table:table-cell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LA PROSECUZIONE DELLE ATTIVIRTA' DI RICERCA IN CORSO PRESSO IL LABORATORIO NANO BIOTECNOLOGIE</text:p>
          </table:table-cell>
          <table:table-cell table:style-name="ce4" office:value-type="string" calcext:value-type="string">
            <text:p>BIO-RAD LABORATORIES</text:p>
          </table:table-cell>
          <table:table-cell table:style-name="ce4" office:value-type="string" calcext:value-type="string">
            <text:p>BIO PLEX PRO HUMAN</text:p>
          </table:table-cell>
          <table:table-cell table:style-name="ce15" office:value-type="currency" office:currency="EUR" office:value="3010.96" calcext:value-type="currency">
            <text:p>€ 3.010,9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5246266C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801720152</text:p>
          </table:table-cell>
          <table:table-cell table:number-columns-repeated="1014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IL PROSEGUIMENTO DELLE ATTIVITA' DI RICERCA IN CORSO PRESSO IL LABORATORIO DI NANOBIOTECNOLOGI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INSERTI TRANSWELL</text:p>
          </table:table-cell>
          <table:table-cell table:style-name="ce15" office:value-type="currency" office:currency="EUR" office:value="2532.72" calcext:value-type="currency">
            <text:p>€ 2.532,72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F5244113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A PROSECUZIONE DELLE ATTIVITA' DI RICERCA IN CORSO PRESSO IL LABORATORIO DI NANOBIOTECNOLOGIE</text:p>
          </table:table-cell>
          <table:table-cell table:style-name="ce4" office:value-type="string" calcext:value-type="string">
            <text:p>CARTOIDEE DI CULTRARO GIUSEPPE</text:p>
          </table:table-cell>
          <table:table-cell table:style-name="ce4" office:value-type="string" calcext:value-type="string">
            <text:p>FRIGORIFERO ELETTROLUX</text:p>
          </table:table-cell>
          <table:table-cell table:style-name="ce15" office:value-type="currency" office:currency="EUR" office:value="196.09" calcext:value-type="currency">
            <text:p>€ 196,09</text:p>
          </table:table-cell>
          <table:table-cell table:style-name="ce21" office:value-type="float" office:value="31202101" calcext:value-type="float">
            <text:p>31202101</text:p>
          </table:table-cell>
          <table:table-cell table:style-name="ce4" office:value-type="string" calcext:value-type="string">
            <text:p>Z5C2447B1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CLTGPP73S03C351D</text:p>
          </table:table-cell>
          <table:table-cell table:number-columns-repeated="1014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GIANNONE COMPUTERS SAS</text:p>
          </table:table-cell>
          <table:table-cell table:style-name="ce4" office:value-type="string" calcext:value-type="string">
            <text:p>LICENZA OFFICE PROFESSIONAL</text:p>
          </table:table-cell>
          <table:table-cell table:style-name="ce15" office:value-type="currency" office:currency="EUR" office:value="352.58" calcext:value-type="currency">
            <text:p>€ 352,58</text:p>
          </table:table-cell>
          <table:table-cell table:style-name="ce21" office:value-type="float" office:value="31101502" calcext:value-type="float">
            <text:p>31101502</text:p>
          </table:table-cell>
          <table:table-cell table:style-name="ce4" office:value-type="string" calcext:value-type="string">
            <text:p>Z3A243E0C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170160889</text:p>
          </table:table-cell>
          <table:table-cell table:number-columns-repeated="1014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LA PROSECUZIONE DELLA ATTIVITA' DI RICERCA IN CORSO PRESSO IL LABORATORIO DI ONCOLOGIA SPERIMENTALE</text:p>
          </table:table-cell>
          <table:table-cell table:style-name="ce4" office:value-type="string" calcext:value-type="string">
            <text:p>PUNTO CART SRL</text:p>
          </table:table-cell>
          <table:table-cell table:style-name="ce4" office:value-type="string" calcext:value-type="string">
            <text:p>STAMPANTE MULTIFUNZIONE</text:p>
          </table:table-cell>
          <table:table-cell table:style-name="ce15" office:value-type="currency" office:currency="EUR" office:value="303.78" calcext:value-type="currency">
            <text:p>€ 303,78</text:p>
          </table:table-cell>
          <table:table-cell table:style-name="ce21" office:value-type="float" office:value="31202103" calcext:value-type="float">
            <text:p>31202103</text:p>
          </table:table-cell>
          <table:table-cell table:style-name="ce4" office:value-type="string" calcext:value-type="string">
            <text:p>ZE3240F81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274460371</text:p>
          </table:table-cell>
          <table:table-cell table:number-columns-repeated="1014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BIOGENERICA</text:p>
          </table:table-cell>
          <table:table-cell table:style-name="ce4" office:value-type="string" calcext:value-type="string">
            <text:p>PIASTRE 8 POZZETTI POLISTIRENE</text:p>
          </table:table-cell>
          <table:table-cell table:style-name="ce15" office:value-type="currency" office:currency="EUR" office:value="750.3" calcext:value-type="currency">
            <text:p>€ 750,3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8224DF77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527990875</text:p>
          </table:table-cell>
          <table:table-cell table:number-columns-repeated="1014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PROSEGUIMENTO DELLE ATTIVITA' DI RICERCA IN CORSO RPESSO IL LABORATORIO DI ONCOLOGIA SPERIMENTALE</text:p>
          </table:table-cell>
          <table:table-cell table:style-name="ce4" office:value-type="string" calcext:value-type="string">
            <text:p>GARDENING SRL</text:p>
          </table:table-cell>
          <table:table-cell table:style-name="ce4" office:value-type="string" calcext:value-type="string">
            <text:p>GUANTI CHIRURGICI IN LATTICE STERILI SENZA POLVERE VARIE MISURE</text:p>
          </table:table-cell>
          <table:table-cell table:style-name="ce15" office:value-type="currency" office:currency="EUR" office:value="439.2" calcext:value-type="currency">
            <text:p>€ 439,20</text:p>
          </table:table-cell>
          <table:table-cell table:style-name="ce21" office:value-type="float" office:value="81050587" calcext:value-type="float">
            <text:p>81050587</text:p>
          </table:table-cell>
          <table:table-cell table:style-name="ce4" office:value-type="string" calcext:value-type="string">
            <text:p>Z7D239484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455430108</text:p>
          </table:table-cell>
          <table:table-cell table:number-columns-repeated="1014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DELLA ATTIVITA' DI RICERCA IN CORSO PRESSO LA SSD PATOLOGIA DELLE INFEZIONI ASSOCIATE ALL'IMPIANT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LIVE/DEAD BACLIGHT</text:p>
          </table:table-cell>
          <table:table-cell table:style-name="ce15" office:value-type="currency" office:currency="EUR" office:value="663.9" calcext:value-type="currency">
            <text:p>€ 663,9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2B244320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DIATECH LAB LINE SRL</text:p>
          </table:table-cell>
          <table:table-cell table:style-name="ce4" office:value-type="string" calcext:value-type="string">
            <text:p>SYBR PREMIX EX TAQ 200 TEST</text:p>
          </table:table-cell>
          <table:table-cell table:style-name="ce15" office:value-type="currency" office:currency="EUR" office:value="961.21" calcext:value-type="currency">
            <text:p>€ 961,2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4924545C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4" office:value-type="float" office:value="2047250424" calcext:value-type="float">
            <text:p>2047250424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CHARLES RIVER LABORATORIES ITALIA</text:p>
          </table:table-cell>
          <table:table-cell table:style-name="ce4" office:value-type="string" calcext:value-type="string">
            <text:p>ANIMALI</text:p>
          </table:table-cell>
          <table:table-cell table:style-name="ce15" office:value-type="currency" office:currency="EUR" office:value="5660.8" calcext:value-type="currency">
            <text:p>€ 5.660,80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4" office:value-type="string" calcext:value-type="string">
            <text:p>ZA2243C7E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887630150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ATTIVITA' DI RICERCA IN CORSO PRESSO IL LABORATORIO DI ONCOLOGIA SPERIMENTALE</text:p>
          </table:table-cell>
          <table:table-cell table:style-name="ce4" office:value-type="string" calcext:value-type="string">
            <text:p>PUNTO CART SRL</text:p>
          </table:table-cell>
          <table:table-cell table:style-name="ce4" office:value-type="string" calcext:value-type="string">
            <text:p>TONER PER STAMPANTE RICOH NERO</text:p>
          </table:table-cell>
          <table:table-cell table:style-name="ce15" office:value-type="currency" office:currency="EUR" office:value="256.2" calcext:value-type="currency">
            <text:p>€ 256,20</text:p>
          </table:table-cell>
          <table:table-cell table:style-name="ce21" office:value-type="float" office:value="81050806" calcext:value-type="float">
            <text:p>81050806</text:p>
          </table:table-cell>
          <table:table-cell table:style-name="ce4" office:value-type="string" calcext:value-type="string">
            <text:p>Z57244DAC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7" office:value-type="string" calcext:value-type="string">
            <text:p>03274460371</text:p>
          </table:table-cell>
          <table:table-cell table:number-columns-repeated="1014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LA PROSEGUZIONE DELLE ATIVITA' <text:s/>PRESSO IL SERVIZIO AMMINISTRATIVO DELLA RICERCA SCIENTIFICA</text:p>
          </table:table-cell>
          <table:table-cell table:style-name="ce4" office:value-type="string" calcext:value-type="string">
            <text:p>KORA SISTEMI INFORMATICI SRL</text:p>
          </table:table-cell>
          <table:table-cell table:style-name="ce4" office:value-type="string" calcext:value-type="string">
            <text:p>PC ASUS</text:p>
          </table:table-cell>
          <table:table-cell table:style-name="ce15" office:value-type="currency" office:currency="EUR" office:value="1061.4" calcext:value-type="currency">
            <text:p>€ 1.061,40</text:p>
          </table:table-cell>
          <table:table-cell table:style-name="ce21" office:value-type="float" office:value="31202103" calcext:value-type="float">
            <text:p>31202103</text:p>
          </table:table-cell>
          <table:table-cell table:style-name="ce4" office:value-type="string" calcext:value-type="string">
            <text:p>ZD224020B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048930206</text:p>
          </table:table-cell>
          <table:table-cell table:number-columns-repeated="1014"/>
        </table:table-row>
        <table:table-row table:style-name="ro26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IL PROSEGUIMENTO DELLE ATTIVITA' DI RICERCA IN CORSO PRESSO LA SSD ANATOMIA E ISTOLOGIA PATOLOGICA</text:p>
          </table:table-cell>
          <table:table-cell table:style-name="ce4" office:value-type="string" calcext:value-type="string">
            <text:p>LIBRERIA STUDIUM</text:p>
          </table:table-cell>
          <table:table-cell table:style-name="ce4" office:value-type="string" calcext:value-type="string">
            <text:p>VOLUME SCIENTIFICO</text:p>
          </table:table-cell>
          <table:table-cell table:style-name="ce15" office:value-type="currency" office:currency="EUR" office:value="230" calcext:value-type="currency">
            <text:p>€ 230,00</text:p>
          </table:table-cell>
          <table:table-cell table:style-name="ce21" office:value-type="float" office:value="81751014" calcext:value-type="float">
            <text:p>81751014</text:p>
          </table:table-cell>
          <table:table-cell table:style-name="ce4" office:value-type="string" calcext:value-type="string">
            <text:p>Z5C245470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022490286</text:p>
          </table:table-cell>
          <table:table-cell table:number-columns-repeated="1014"/>
        </table:table-row>
        <table:table-row table:style-name="ro27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PTRIPSIN-EDTA SOLUTION, ETICHETTE BIANCHE PER CRIOVIALS, MONOCLONAL ANTI BETA TUBULIN, PIASTRE IN POLISTIRENE, APROTININA, DEOXYCYTIDINE</text:p>
          </table:table-cell>
          <table:table-cell table:style-name="ce15" office:value-type="currency" office:currency="EUR" office:value="1550.38" calcext:value-type="currency">
            <text:p>€ 1.550,38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DE245002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2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LA PROSECUZIONE DELLE RICERCHE IN CORSO PRESSO IL LABORATORIO DI IMMUNOREUMATOLOGIA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HUMAN MAGNETIC LUMINEX SCREENING ASSAY, HUMAN MAGNETIC LUMINEX SCREENING ASSAY HUMAN S100A8/S100A9 HETERODIMER</text:p>
          </table:table-cell>
          <table:table-cell table:style-name="ce15" office:value-type="currency" office:currency="EUR" office:value="21729.42" calcext:value-type="currency">
            <text:p>€ 21.729,4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37243A81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869950156</text:p>
          </table:table-cell>
          <table:table-cell table:number-columns-repeated="1014"/>
        </table:table-row>
        <table:table-row table:style-name="ro1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INTHERA SRL</text:p>
          </table:table-cell>
          <table:table-cell table:style-name="ce4" office:value-type="string" calcext:value-type="string">
            <text:p>LICENZA GO TO MWEB BINAR</text:p>
          </table:table-cell>
          <table:table-cell table:style-name="ce15" office:value-type="currency" office:currency="EUR" office:value="256.2" calcext:value-type="currency">
            <text:p>€ 256,20</text:p>
          </table:table-cell>
          <table:table-cell table:style-name="ce21" office:value-type="float" office:value="31101502" calcext:value-type="float">
            <text:p>31101502</text:p>
          </table:table-cell>
          <table:table-cell table:style-name="ce4" office:value-type="string" calcext:value-type="string">
            <text:p>Z9623888E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296810308</text:p>
          </table:table-cell>
          <table:table-cell table:number-columns-repeated="1014"/>
        </table:table-row>
        <table:table-row table:style-name="ro1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RANTIRE LA PROSECUZIONE DELLE RICERCHE IN CORSO PRESSO IL LABORATORIO DI NANO BIOTECNOLOGIE</text:p>
          </table:table-cell>
          <table:table-cell table:style-name="ce4" office:value-type="string" calcext:value-type="string">
            <text:p>NOIVION SRL</text:p>
          </table:table-cell>
          <table:table-cell table:style-name="ce4" office:value-type="string" calcext:value-type="string">
            <text:p>RIPARAZIONE DELL'ALIMENTATORE NECESSARIO PER IL FUNZIONAMENTO DEL PROTOTIPO SISTEMA DI DEPOSIZIONE</text:p>
          </table:table-cell>
          <table:table-cell table:style-name="ce15" office:value-type="currency" office:currency="EUR" office:value="5099.6" calcext:value-type="currency">
            <text:p>€ 5.099,60</text:p>
          </table:table-cell>
          <table:table-cell table:style-name="ce21" office:value-type="float" office:value="81257018" calcext:value-type="float">
            <text:p>81257018</text:p>
          </table:table-cell>
          <table:table-cell table:style-name="ce4" office:value-type="string" calcext:value-type="string">
            <text:p>ZA52453C4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258180229</text:p>
          </table:table-cell>
          <table:table-cell table:number-columns-repeated="1014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MICRIPTMIRNA MIMIC</text:p>
          </table:table-cell>
          <table:table-cell table:style-name="ce15" office:value-type="currency" office:currency="EUR" office:value="306.22" calcext:value-type="currency">
            <text:p>€ 306,2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3B24543F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110270157</text:p>
          </table:table-cell>
          <table:table-cell table:number-columns-repeated="1014"/>
        </table:table-row>
        <table:table-row table:style-name="ro27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LA PROSEZUZIONE DELLE ATTIVITA' DI RICERCA IN CORSO PRESSO LA SS PATOLOGIA ORTOPEDICA E RIGENERAZIONE TISSU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MATERIALE VARIO DI CONSUMO</text:p>
          </table:table-cell>
          <table:table-cell table:style-name="ce15" office:value-type="currency" office:currency="EUR" office:value="969.11" calcext:value-type="currency">
            <text:p>€ 969,1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e5245651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PENICILLIN STREPTOMYCIN SO E VILO</text:p>
          </table:table-cell>
          <table:table-cell table:style-name="ce15" office:value-type="currency" office:currency="EUR" office:value="2975.41" calcext:value-type="currency">
            <text:p>€ 2.975,4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73243AF7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DI GIOVANNI</text:p>
          </table:table-cell>
          <table:table-cell table:style-name="ce4" office:value-type="string" calcext:value-type="string">
            <text:p>ACQUISTI DIAGNOSTICI VARI</text:p>
          </table:table-cell>
          <table:table-cell table:style-name="ce15" office:value-type="currency" office:currency="EUR" office:value="2815.76" calcext:value-type="currency">
            <text:p>€ 2.815,7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2244AAC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803441209</text:p>
          </table:table-cell>
          <table:table-cell table:number-columns-repeated="1014"/>
        </table:table-row>
        <table:table-row table:style-name="ro1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LA PROSECUZIONE DELLE ATTIVITA' DI RICERCA IN CORSO PRESSO IL LABORATORIO DI NANO BIOTECNOLOGIE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CQUISTO DMEM HIGHT GLUCOSE</text:p>
          </table:table-cell>
          <table:table-cell table:style-name="ce15" office:value-type="currency" office:currency="EUR" office:value="114.07" calcext:value-type="currency">
            <text:p>€ 114,07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A4244ACD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1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ARANTIRE IL PROSEGUIMENTO DEELLE ATTIVITA' DI RICERCA IN CORSO PRESSO IL LABORATORIO STUDI PRECLINICI E CHIRURGICI</text:p>
          </table:table-cell>
          <table:table-cell table:style-name="ce4" office:value-type="string" calcext:value-type="string">
            <text:p>TECNIPLAST SPA</text:p>
          </table:table-cell>
          <table:table-cell table:style-name="ce4" office:value-type="string" calcext:value-type="string">
            <text:p>DETERGENTE ALCALINO AS MTR E DETERGENTE ACIDO </text:p>
          </table:table-cell>
          <table:table-cell table:style-name="ce15" office:value-type="currency" office:currency="EUR" office:value="833.75" calcext:value-type="currency">
            <text:p>€ 833,75</text:p>
          </table:table-cell>
          <table:table-cell table:style-name="ce21" office:value-type="float" office:value="81050587" calcext:value-type="float">
            <text:p>81050587</text:p>
          </table:table-cell>
          <table:table-cell table:style-name="ce4" office:value-type="string" calcext:value-type="string">
            <text:p>Z5F244344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211030127</text:p>
          </table:table-cell>
          <table:table-cell table:number-columns-repeated="1014"/>
        </table:table-row>
        <table:table-row table:style-name="ro1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arantire la prosecuzione delle attivita' di ricerca in corso presso LA SSD FISIOPATOLOGIA ORTOPEDICA</text:p>
          </table:table-cell>
          <table:table-cell table:style-name="ce4" office:value-type="string" calcext:value-type="string">
            <text:p>CTP SYSTEM SRL</text:p>
          </table:table-cell>
          <table:table-cell table:style-name="ce4" office:value-type="string" calcext:value-type="string">
            <text:p>CONSULENZA PER STUDIO DI FATTIBILITA' RIGUARDANTE IMPLEMENTAZIONE DI UN CENTRO DI SAGGIO GLP</text:p>
          </table:table-cell>
          <table:table-cell table:style-name="ce15" office:value-type="currency" office:currency="EUR" office:value="3635.6" calcext:value-type="currency">
            <text:p>€ 3.635,60</text:p>
          </table:table-cell>
          <table:table-cell table:style-name="ce21" office:value-type="float" office:value="81257018" calcext:value-type="float">
            <text:p>81257018</text:p>
          </table:table-cell>
          <table:table-cell table:style-name="ce4" office:value-type="string" calcext:value-type="string">
            <text:p>Z7F23FDB4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439500529</text:p>
          </table:table-cell>
          <table:table-cell table:number-columns-repeated="1014"/>
        </table:table-row>
        <table:table-row table:style-name="ro1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ARANTIRE LA PROSECUZIONE DELLE ATTIVITA' DI RICERCA IN CORSO PRESSO DI FISIOPATOLOGIA ORTOPEDICA</text:p>
          </table:table-cell>
          <table:table-cell table:style-name="ce4" office:value-type="string" calcext:value-type="string">
            <text:p>PRODOTTI GIANNI</text:p>
          </table:table-cell>
          <table:table-cell table:style-name="ce4" office:value-type="string" calcext:value-type="string">
            <text:p>RABBIT PAB, RABMAB RABBIT,</text:p>
          </table:table-cell>
          <table:table-cell table:style-name="ce15" office:value-type="currency" office:currency="EUR" office:value="2389.24" calcext:value-type="currency">
            <text:p>€ 2.389,24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C244F66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860270969</text:p>
          </table:table-cell>
          <table:table-cell table:number-columns-repeated="1014"/>
        </table:table-row>
        <table:table-row table:style-name="ro1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ARANTIRE IL PROSEGUIMENTO DELLE ATTIVITA' DI RICERCA IN CORSO PRESSO IL LABORATORIO DI FISOPATOLOGIA ORTOPEDICA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ACQUISTO DI HUMAN TGF BERTA/HUMAN IL-1, IL-12</text:p>
          </table:table-cell>
          <table:table-cell table:style-name="ce15" office:value-type="currency" office:currency="EUR" office:value="2128.9" calcext:value-type="currency">
            <text:p>€ 2.128,9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25244AE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869950156</text:p>
          </table:table-cell>
          <table:table-cell table:number-columns-repeated="1014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GARANTIRE IL PROSEGUIMENTO DELLE ATTIVITA' PRESSO IL SERVIZIO AMMINISTRATIVO DELLA RICERCA <text:s/>SCIENTIFICA</text:p>
          </table:table-cell>
          <table:table-cell table:style-name="ce4" office:value-type="string" calcext:value-type="string">
            <text:p>ADCOM</text:p>
          </table:table-cell>
          <table:table-cell table:style-name="ce4" office:value-type="string" calcext:value-type="string">
            <text:p>PANASONIC DISPLAY E RELATIVE STAFFE </text:p>
          </table:table-cell>
          <table:table-cell table:style-name="ce15" office:value-type="currency" office:currency="EUR" office:value="4318.8" calcext:value-type="currency">
            <text:p>€ 4.318,80</text:p>
          </table:table-cell>
          <table:table-cell table:style-name="ce21" office:value-type="float" office:value="31202103" calcext:value-type="float">
            <text:p>31202103</text:p>
          </table:table-cell>
          <table:table-cell table:style-name="ce4" office:value-type="string" calcext:value-type="string">
            <text:p>Z91232118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Default" office:value-type="float" office:value="4094810373" calcext:value-type="float">
            <text:p>4094810373</text:p>
          </table:table-cell>
          <table:table-cell table:number-columns-repeated="1014"/>
        </table:table-row>
        <table:table-row table:style-name="ro1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ARAFIL E GLICINE</text:p>
          </table:table-cell>
          <table:table-cell table:style-name="ce15" office:value-type="currency" office:currency="EUR" office:value="405.28" calcext:value-type="currency">
            <text:p>€ 405,28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5D2406D0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BASI PRIMER TUBE </text:p>
          </table:table-cell>
          <table:table-cell table:style-name="ce15" office:value-type="currency" office:currency="EUR" office:value="38.13" calcext:value-type="currency">
            <text:p>€ 38,13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4E244765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GARANTIRE IL PROSEGUIMENTO DELLE ATTIVITA' DI RICECA IN CORSO PRESSO IL LABORATORIO DI ONCOLOGIA SPERIMENTALE</text:p>
          </table:table-cell>
          <table:table-cell table:style-name="ce4" office:value-type="string" calcext:value-type="string">
            <text:p>LA TECNICA</text:p>
          </table:table-cell>
          <table:table-cell table:style-name="ce4" office:value-type="string" calcext:value-type="string">
            <text:p>TONER VARI COLORI</text:p>
          </table:table-cell>
          <table:table-cell table:style-name="ce15" office:value-type="currency" office:currency="EUR" office:value="407.27" calcext:value-type="currency">
            <text:p>€ 407,27</text:p>
          </table:table-cell>
          <table:table-cell table:style-name="ce21" office:value-type="float" office:value="81050806" calcext:value-type="float">
            <text:p>81050806</text:p>
          </table:table-cell>
          <table:table-cell table:style-name="ce4" office:value-type="string" calcext:value-type="string">
            <text:p>ZDE244682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CONTRATTO DA APPALTO DISCENDENTE DA ACCORDO QUADRO CONVENZIONE</text:p>
          </table:table-cell>
          <table:table-cell table:style-name="ce27" office:value-type="string" calcext:value-type="string">
            <text:p>00597900166</text:p>
          </table:table-cell>
          <table:table-cell table:number-columns-repeated="1014"/>
        </table:table-row>
        <table:table-row table:style-name="ro27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GARANTIRE LA PROSECUZIONE DELLE ATTIVITA' DI RICERCA IN CORSO PRESSO IL LABORATORIO DI NANO BIOTECNOLOGIE</text:p>
          </table:table-cell>
          <table:table-cell table:style-name="ce4" office:value-type="string" calcext:value-type="string">
            <text:p>LA TECNICA</text:p>
          </table:table-cell>
          <table:table-cell table:style-name="ce4" office:value-type="string" calcext:value-type="string">
            <text:p>DOUBLE TONER CARTRIDGE</text:p>
          </table:table-cell>
          <table:table-cell table:style-name="ce15" office:value-type="currency" office:currency="EUR" office:value="130.2" calcext:value-type="currency">
            <text:p>€ 130,20</text:p>
          </table:table-cell>
          <table:table-cell table:style-name="ce21" office:value-type="float" office:value="81050806" calcext:value-type="float">
            <text:p>81050806</text:p>
          </table:table-cell>
          <table:table-cell table:style-name="ce4" office:value-type="string" calcext:value-type="string">
            <text:p>Z7C244363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CONTRATTO DA APPALTO DISCENDENTE DA ACCORDO QUADRO CONVENZIONE</text:p>
          </table:table-cell>
          <table:table-cell table:style-name="ce27" office:value-type="string" calcext:value-type="string">
            <text:p>00597900166</text:p>
          </table:table-cell>
          <table:table-cell table:number-columns-repeated="1014"/>
        </table:table-row>
        <table:table-row table:style-name="ro1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IMAGO SRL</text:p>
          </table:table-cell>
          <table:table-cell table:style-name="ce4" office:value-type="string" calcext:value-type="string">
            <text:p>SOSPENSIONE DI OSSIDO DI ALLUMINA EPOSAL</text:p>
          </table:table-cell>
          <table:table-cell table:style-name="ce15" office:value-type="currency" office:currency="EUR" office:value="841.8" calcext:value-type="currency">
            <text:p>€ 841,80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4" office:value-type="string" calcext:value-type="string">
            <text:p>ZC924427B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586371203</text:p>
          </table:table-cell>
          <table:table-cell table:number-columns-repeated="1014"/>
        </table:table-row>
        <table:table-row table:style-name="ro1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CORNING 96 WELL CLEAR</text:p>
          </table:table-cell>
          <table:table-cell table:style-name="ce15" office:value-type="currency" office:currency="EUR" office:value="3621.55" calcext:value-type="currency">
            <text:p>€ 3.621,55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B5243F62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1263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GARANTIRE IL PROSEGUIMENTO DELLE ATTIVITA' DI RICERCA IN CORSO PRESSO LA PIATTAFORMA TECNOLOGICA DELL'ING. TISSUTALE</text:p>
          </table:table-cell>
          <table:table-cell table:style-name="ce4" office:value-type="string" calcext:value-type="string">
            <text:p>BECKMAN COULTER SRL</text:p>
          </table:table-cell>
          <table:table-cell table:style-name="ce4" office:value-type="string" calcext:value-type="string">
            <text:p>TUBES QS</text:p>
          </table:table-cell>
          <table:table-cell table:style-name="ce15" office:value-type="currency" office:currency="EUR" office:value="931.21" calcext:value-type="currency">
            <text:p>€ 931,2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8524396E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185110154</text:p>
          </table:table-cell>
          <table:table-cell table:number-columns-repeated="1014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GARANTIRE IL PROSEGUIMENTO DELLE ATTIVITA' DI RICERCA IN CORSO PRESSO LA SS PATOLOGIA ORTOPEDICA E RIGENERAZIONE 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LITHIUM PHENYL</text:p>
          </table:table-cell>
          <table:table-cell table:style-name="ce15" office:value-type="currency" office:currency="EUR" office:value="485.56" calcext:value-type="currency">
            <text:p>€ 485,5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ED2439C5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GARANTIRE LA SICUREZZA INFORMATICA DELL'ISTITUTO </text:p>
          </table:table-cell>
          <table:table-cell table:style-name="ce4" office:value-type="string" calcext:value-type="string">
            <text:p>LEPIDA SPA</text:p>
          </table:table-cell>
          <table:table-cell table:style-name="ce4" office:value-type="string" calcext:value-type="string">
            <text:p>N. 2 LICENZE END POINT PROTECTION - SICUREZZA_</text:p>
          </table:table-cell>
          <table:table-cell table:style-name="ce15" office:value-type="currency" office:currency="EUR" office:value="5000" calcext:value-type="currency">
            <text:p>€ 5.000,00</text:p>
          </table:table-cell>
          <table:table-cell table:style-name="ce21" office:value-type="float" office:value="31102001" calcext:value-type="float">
            <text:p>31102001</text:p>
          </table:table-cell>
          <table:table-cell table:style-name="ce4"/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770891204</text:p>
          </table:table-cell>
          <table:table-cell table:number-columns-repeated="1014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GECAL SPA</text:p>
          </table:table-cell>
          <table:table-cell table:style-name="ce4" office:value-type="string" calcext:value-type="string">
            <text:p>ARREDI VARI DA UFFICIO PER GUARDIOLA E UFFICIO CAPOSALA</text:p>
          </table:table-cell>
          <table:table-cell table:style-name="ce15" office:value-type="currency" office:currency="EUR" office:value="4440.56" calcext:value-type="currency">
            <text:p>€ 4.440,56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4" office:value-type="string" calcext:value-type="string">
            <text:p>ZBC24435D7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551090155</text:p>
          </table:table-cell>
          <table:table-cell table:number-columns-repeated="1014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MIGLIORARE IL PROSEGUIMENTO DEL LAVORO DI RISPOSTA AL TELEFONO DI VARI OPERATORI</text:p>
          </table:table-cell>
          <table:table-cell table:style-name="ce4" office:value-type="string" calcext:value-type="string">
            <text:p>CENTRO COMPUTER SPA</text:p>
          </table:table-cell>
          <table:table-cell table:style-name="ce4" office:value-type="string" calcext:value-type="string">
            <text:p>N. 4 CUFFIA DECT BIAURALE, OTH, BIN, DECT,EU_PLANTRONICS CS520A</text:p>
          </table:table-cell>
          <table:table-cell table:style-name="ce15" office:value-type="currency" office:currency="EUR" office:value="1073.6" calcext:value-type="currency">
            <text:p>€ 1.073,60</text:p>
          </table:table-cell>
          <table:table-cell table:style-name="ce21" office:value-type="float" office:value="31203501" calcext:value-type="float">
            <text:p>31203501</text:p>
          </table:table-cell>
          <table:table-cell table:style-name="ce4" office:value-type="string" calcext:value-type="string">
            <text:p>Z452448299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446670380</text:p>
          </table:table-cell>
          <table:table-cell table:number-columns-repeated="1014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GARANTIRE LA FUNZIONALITA' DEGLI UFFICI DEL DIPARTIMENTO RIZZOLI SICILIA</text:p>
          </table:table-cell>
          <table:table-cell table:style-name="ce4" office:value-type="string" calcext:value-type="string">
            <text:p>F.A.M.U. di CANNIZZO LUIGIA</text:p>
          </table:table-cell>
          <table:table-cell table:style-name="ce4" office:value-type="string" calcext:value-type="string">
            <text:p>N. 1 POSTAZIONE DI LAVORO (SCRIVANIA + CASSETTIERA + ARMADIO) PER UFFICIO ORTOPEDIA DRS</text:p>
          </table:table-cell>
          <table:table-cell table:style-name="ce15" office:value-type="currency" office:currency="EUR" office:value="694.18" calcext:value-type="currency">
            <text:p>€ 694,18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4" office:value-type="string" calcext:value-type="string">
            <text:p>ZDA244838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CNNLGU64B48F892I</text:p>
          </table:table-cell>
          <table:table-cell table:number-columns-repeated="1014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VERNIPOLL SRL</text:p>
          </table:table-cell>
          <table:table-cell table:style-name="ce4" office:value-type="string" calcext:value-type="string">
            <text:p>COMPLETAMENTO ARREDI SANITARI PER PARETE ATTREZZATA</text:p>
          </table:table-cell>
          <table:table-cell table:style-name="ce15" office:value-type="currency" office:currency="EUR" office:value="2437.56" calcext:value-type="currency">
            <text:p>€ 2.437,56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4" office:value-type="string" calcext:value-type="string">
            <text:p>ZD124076B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115150540</text:p>
          </table:table-cell>
          <table:table-cell table:number-columns-repeated="1014"/>
        </table:table-row>
        <table:table-row table:style-name="ro11">
          <table:table-cell table:style-name="ce5" office:value-type="float" office:value="62" calcext:value-type="float">
            <text:p>62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DINA PROFESSIONAL SRL</text:p>
          </table:table-cell>
          <table:table-cell table:style-name="ce4" office:value-type="string" calcext:value-type="string">
            <text:p>N. 1 FABBRICATORE DEL GHIACCIO – CONTENITORE DA 16 KG</text:p>
          </table:table-cell>
          <table:table-cell table:style-name="ce16" office:value-type="currency" office:currency="EUR" office:value="1769" calcext:value-type="currency">
            <text:p>€ 1.769,00</text:p>
          </table:table-cell>
          <table:table-cell table:style-name="ce21" office:value-type="float" office:value="31203502" calcext:value-type="float">
            <text:p>31203502</text:p>
          </table:table-cell>
          <table:table-cell table:style-name="ce5" office:value-type="string" calcext:value-type="string">
            <text:p>Z342414767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566840874</text:p>
          </table:table-cell>
          <table:table-cell table:number-columns-repeated="1014"/>
        </table:table-row>
        <table:table-row table:style-name="ro11">
          <table:table-cell table:style-name="ce5" office:value-type="float" office:value="63" calcext:value-type="float">
            <text:p>63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METALARREDINOX SRL</text:p>
          </table:table-cell>
          <table:table-cell table:style-name="ce4" office:value-type="string" calcext:value-type="string">
            <text:p>N. 1 UNITA' DI LAVAGGIO (ARREDI)</text:p>
          </table:table-cell>
          <table:table-cell table:style-name="ce16" office:value-type="currency" office:currency="EUR" office:value="6819.8" calcext:value-type="currency">
            <text:p>€ 6.819,80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5" office:value-type="string" calcext:value-type="string">
            <text:p>Z422421040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784140160</text:p>
          </table:table-cell>
          <table:table-cell table:number-columns-repeated="1014"/>
        </table:table-row>
        <table:table-row table:style-name="ro11">
          <table:table-cell table:style-name="ce5" office:value-type="float" office:value="64" calcext:value-type="float">
            <text:p>64</text:p>
          </table:table-cell>
          <table:table-cell table:style-name="ce4" office:value-type="string" calcext:value-type="string">
            <text:p>GARANTIRE LA FUNZIONALITA' DEL NUOVO REPARTO DI LIBERA PROFESSIONE</text:p>
          </table:table-cell>
          <table:table-cell table:style-name="ce4" office:value-type="string" calcext:value-type="string">
            <text:p>ROPIMEX ITALIA SRL</text:p>
          </table:table-cell>
          <table:table-cell table:style-name="ce4" office:value-type="string" calcext:value-type="string">
            <text:p>N. 1 SISTEMA DI SEPARAZIONE PER GARANTIRE PRIVACY PAZIENTE</text:p>
          </table:table-cell>
          <table:table-cell table:style-name="ce16" office:value-type="currency" office:currency="EUR" office:value="2250.9" calcext:value-type="currency">
            <text:p>€ 2.250,90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5" office:value-type="string" calcext:value-type="string">
            <text:p>ZA0242120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3990390969</text:p>
          </table:table-cell>
          <table:table-cell table:number-columns-repeated="1014"/>
        </table:table-row>
        <table:table-row table:style-name="ro11">
          <table:table-cell table:style-name="ce5" office:value-type="float" office:value="65" calcext:value-type="float">
            <text:p>65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TECNOS SRL</text:p>
          </table:table-cell>
          <table:table-cell table:style-name="ce4" office:value-type="string" calcext:value-type="string">
            <text:p>N. 30 SEDIE IN LEGNO CON BRACCIOLI</text:p>
          </table:table-cell>
          <table:table-cell table:style-name="ce16" office:value-type="currency" office:currency="EUR" office:value="3934.5" calcext:value-type="currency">
            <text:p>€ 3.934,50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5" office:value-type="string" calcext:value-type="string">
            <text:p>Z8C2428448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150860292</text:p>
          </table:table-cell>
          <table:table-cell table:number-columns-repeated="1014"/>
        </table:table-row>
        <table:table-row table:style-name="ro11">
          <table:table-cell table:style-name="ce5" office:value-type="float" office:value="66" calcext:value-type="float">
            <text:p>66</text:p>
          </table:table-cell>
          <table:table-cell table:style-name="ce4" office:value-type="string" calcext:value-type="string">
            <text:p>GARANTIRE LA FUNZIONALITA' DEL NUOVO REPARTO DI LIBERA PROFESSIONE</text:p>
          </table:table-cell>
          <table:table-cell table:style-name="ce4" office:value-type="string" calcext:value-type="string">
            <text:p>TRE I SRL</text:p>
          </table:table-cell>
          <table:table-cell table:style-name="ce4" office:value-type="string" calcext:value-type="string">
            <text:p>ARREDI VARI A COMPLETAMENTO STANZE DEGENZA</text:p>
          </table:table-cell>
          <table:table-cell table:style-name="ce16" office:value-type="currency" office:currency="EUR" office:value="600.24" calcext:value-type="currency">
            <text:p>€ 600,24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5" office:value-type="string" calcext:value-type="string">
            <text:p>Z4A242D19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059970372</text:p>
          </table:table-cell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4"/>
          <table:table-cell table:style-name="ce5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1" table:number-rows-repeated="5">
          <table:table-cell table:style-name="ce5" table:number-columns-repeated="4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1" table:number-rows-repeated="102">
          <table:table-cell table:style-name="ce6" table:number-columns-repeated="4"/>
          <table:table-cell table:style-name="ce17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51:57.8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7-25T15:59:13.723000000</dc:date>
    <meta:print-date>2017-10-17T11:07:56Z</meta:print-date>
    <meta:editing-cycles>116</meta:editing-cycles>
    <meta:editing-duration>PT16H5M6S</meta:editing-duration>
    <meta:document-statistic meta:table-count="3" meta:cell-count="680" meta:object-count="0"/>
    <meta:user-defined meta:name="Info 1"/>
    <meta:user-defined meta:name="Info 2"/>
    <meta:user-defined meta:name="Info 3"/>
    <meta:user-defined meta:name="Info 4"/>
  </office:meta>
</office:document-meta>
</file>