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82.53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5.1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36.58mm" fo:break-before="auto" style:use-optimal-row-height="false"/>
    </style:style>
    <style:style style:name="ro10" style:family="table-row">
      <style:table-row-properties style:row-height="28.19mm" fo:break-before="auto" style:use-optimal-row-height="false"/>
    </style:style>
    <style:style style:name="ro11" style:family="table-row">
      <style:table-row-properties style:row-height="26.05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24.22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2.37mm" fo:break-before="auto" style:use-optimal-row-height="false"/>
    </style:style>
    <style:style style:name="ro22" style:family="table-row">
      <style:table-row-properties style:row-height="24.48mm" fo:break-before="auto" style:use-optimal-row-height="false"/>
    </style:style>
    <style:style style:name="ro23" style:family="table-row">
      <style:table-row-properties style:row-height="29.74mm" fo:break-before="auto" style:use-optimal-row-height="false"/>
    </style:style>
    <style:style style:name="ro24" style:family="table-row">
      <style:table-row-properties style:row-height="27.11mm" fo:break-before="auto" style:use-optimal-row-height="false"/>
    </style:style>
    <style:style style:name="ro25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6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5"/>
        <table:table-column table:style-name="co5" table:default-cell-style-name="ce36"/>
        <table:table-column table:style-name="co6" table:default-cell-style-name="ce4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21"/>
        <table:table-column table:style-name="co6" table:default-cell-style-name="ce35"/>
        <table:table-column table:style-name="co11" table:number-columns-repeated="1011" table:default-cell-style-name="ce11"/>
        <table:table-column table:style-name="co12" table:number-columns-repeated="2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style-name="ce7" office:value-type="string" calcext:value-type="string" table:number-columns-spanned="5" table:number-rows-spanned="1">
            <text:p>ALLEGATO NOTA A CONTRARRE DAL <text:s/>1 AL 15 GENNAIO 2019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9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IL RIPRISTINO URGENTE <text:s/>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RIPARAZIONE FAX BROTHER 7820</text:p>
          </table:table-cell>
          <table:table-cell table:style-name="ce13" office:value-type="currency" office:currency="EUR" office:value="73.2" calcext:value-type="currency">
            <text:p>€ 73,20</text:p>
          </table:table-cell>
          <table:table-cell table:style-name="ce18" office:value-type="float" office:value="1150700101" calcext:value-type="float">
            <text:p>1150700101</text:p>
          </table:table-cell>
          <table:table-cell table:style-name="ce9" office:value-type="string" calcext:value-type="string">
            <text:p>Z5726AA8FF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NCCRNT49S04B572S</text:p>
          </table:table-cell>
          <table:table-cell table:style-name="ce27"/>
          <table:table-cell table:style-name="ce29" table:number-columns-repeated="1012"/>
          <table:table-cell/>
        </table:table-row>
        <table:table-row table:style-name="ro5">
          <table:table-cell table:style-name="ce4"/>
          <table:table-cell table:style-name="ce9" office:value-type="string" calcext:value-type="string">
            <text:p>ACQUISTO PER LA PROSECUZIONE DELLA RICERCA DEL EMR506100 EUROGOLD RNA PURE INDISPENSABILE AL LABORATORIO DI IMMUNOREUMATOLOGIA</text:p>
          </table:table-cell>
          <table:table-cell table:style-name="ce9" office:value-type="string" calcext:value-type="string">
            <text:p>EUROCLONE SPA</text:p>
          </table:table-cell>
          <table:table-cell table:style-name="ce9" office:value-type="string" calcext:value-type="string">
            <text:p>ACQUISTO DIEMR506100EUROGOLD RNA PURE</text:p>
          </table:table-cell>
          <table:table-cell table:style-name="ce13" office:value-type="currency" office:currency="EUR" office:value="608.9" calcext:value-type="currency">
            <text:p>€ 608,9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9" office:value-type="string" calcext:value-type="string">
            <text:p>ZC920D98EB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8126390155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4" office:value-type="string" calcext:value-type="string">
            <text:p>ACQUISTO PER LA PROSECUZIONE DELLA RICERCA DI COPPI A DI SENSORI NOVEL PEDAR TAGLIA 38/39 INDISPENSABILI AL LABORATORIO DI ANALISI DEL MOVIMENTO</text:p>
          </table:table-cell>
          <table:table-cell table:style-name="ce4" office:value-type="string" calcext:value-type="string">
            <text:p>NOVEL GMBH</text:p>
          </table:table-cell>
          <table:table-cell table:style-name="ce4" office:value-type="string" calcext:value-type="string">
            <text:p>ACQUISTO DI COPPIA DI SENSORI NOVEL PEDAR TAGLIA 38/39</text:p>
          </table:table-cell>
          <table:table-cell table:style-name="ce13" office:value-type="currency" office:currency="EUR" office:value="2003.51" calcext:value-type="currency">
            <text:p>€ 2.003,51</text:p>
          </table:table-cell>
          <table:table-cell table:style-name="ce18" office:value-type="float" office:value="81050511" calcext:value-type="float">
            <text:p>81050511</text:p>
          </table:table-cell>
          <table:table-cell table:style-name="ce9" office:value-type="string" calcext:value-type="string">
            <text:p>ZF326A7ADBE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CQUISTO PER LA PROSECUZIONE DELLA RICERCA DI RNALATER (500ML) INDISPENSABILE ALLA SSD ANATOMIA E ISTOLOGIA PATOLOGIC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DI RNALATER</text:p>
          </table:table-cell>
          <table:table-cell table:style-name="ce13" office:value-type="currency" office:currency="EUR" office:value="982.1" calcext:value-type="currency">
            <text:p>€ 982,1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9" office:value-type="string" calcext:value-type="string">
            <text:p>ZCF26A2B7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CQUISTO PER LA PROSECUZIONE DELLA RICERCA DI MINI PROTEAN TGX STAIN FREI PROTEIN GELS, 15 WELL INDISPENSABILI AL LABORATORIO DI ONCOLOGIA SPERIMENTALE</text:p>
          </table:table-cell>
          <table:table-cell table:style-name="ce4" office:value-type="string" calcext:value-type="string">
            <text:p>BIO-RAD LABORATORIES</text:p>
          </table:table-cell>
          <table:table-cell table:style-name="ce4" office:value-type="string" calcext:value-type="string">
            <text:p>ACQUISTO DI MINI PROTEAN</text:p>
          </table:table-cell>
          <table:table-cell table:style-name="ce13" office:value-type="currency" office:currency="EUR" office:value="337.45" calcext:value-type="currency">
            <text:p>€ 337,45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0126A7A49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801720152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CQUISTO PER LA PROSECUZIONE DELLA RICERCA DI TRANSWELL PC 6,5MM 48PZ INDISPENSABILE AL LABORATORIO DI ONCOLOGIA SPERIMENTALE</text:p>
          </table:table-cell>
          <table:table-cell table:style-name="ce4" office:value-type="string" calcext:value-type="string">
            <text:p>SIAL SRL</text:p>
          </table:table-cell>
          <table:table-cell table:style-name="ce4" office:value-type="string" calcext:value-type="string">
            <text:p>ACQUISTO DI TRANSWEEL MEMBRANE</text:p>
          </table:table-cell>
          <table:table-cell table:style-name="ce14" office:value-type="currency" office:currency="EUR" office:value="1024.8" calcext:value-type="currency">
            <text:p>€ 1.024,80</text:p>
          </table:table-cell>
          <table:table-cell table:style-name="ce18" office:value-type="float" office:value="81050586" calcext:value-type="float">
            <text:p>81050586</text:p>
          </table:table-cell>
          <table:table-cell table:style-name="ce4" office:value-type="string" calcext:value-type="string">
            <text:p>ZE226A7C1A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086690581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CQUISTO PER LA PROSECUZIONE DELLA RICERCA DI SYBR PREMIX EX TAQ 200 TESTS INDISPENSABILE AL LABORATORIO DI IMMUNOREUMATOLOGIA</text:p>
          </table:table-cell>
          <table:table-cell table:style-name="ce4" office:value-type="string" calcext:value-type="string">
            <text:p>DIATECH LAB LINE SRL</text:p>
          </table:table-cell>
          <table:table-cell table:style-name="ce4" office:value-type="string" calcext:value-type="string">
            <text:p>ACQUISTO DI 200 TESTS TB GREEN PREMIX EX TAQ</text:p>
          </table:table-cell>
          <table:table-cell table:style-name="ce14" office:value-type="currency" office:currency="EUR" office:value="1081.36" calcext:value-type="currency">
            <text:p>€ 1.081,36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2626A2EF5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047250424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QUISTO PER LA PROSECUZIONE DELLA RICERCA DI LIGHTCYCLER 20 UL INDISPENSABILE IL LABORATORIO DI IMMUNOREUMATOLOGI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DI LIGHTCYCLER CAPILLARIES </text:p>
          </table:table-cell>
          <table:table-cell table:style-name="ce14" office:value-type="currency" office:currency="EUR" office:value="1830" calcext:value-type="currency">
            <text:p>€ 1.830,0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CA26A75A2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table:number-columns-repeated="3"/>
          <table:table-cell table:style-name="ce14"/>
          <table:table-cell table:style-name="ce18"/>
          <table:table-cell table:style-name="ce4"/>
          <table:table-cell table:style-name="ce9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24" calcext:value-type="float">
            <text:p>24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25" calcext:value-type="float">
            <text:p>25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28" calcext:value-type="float">
            <text:p>28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29" calcext:value-type="float">
            <text:p>29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1"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2">
          <table:table-cell table:style-name="ce4" office:value-type="float" office:value="31" calcext:value-type="float">
            <text:p>31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3">
          <table:table-cell table:style-name="ce4" office:value-type="float" office:value="32" calcext:value-type="float">
            <text:p>32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5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26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25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5"/>
          <table:table-cell table:style-name="ce20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11"/>
        <table:table-column table:style-name="co12" table:number-columns-repeated="1023" table:default-cell-style-name="ce1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11"/>
        <table:table-column table:style-name="co12" table:number-columns-repeated="1023" table:default-cell-style-name="ce1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3:51.4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1-17T09:57:37.328000000</dc:date>
    <meta:print-date>2017-10-17T11:07:56Z</meta:print-date>
    <meta:editing-cycles>100</meta:editing-cycles>
    <meta:editing-duration>PT12H33M3S</meta:editing-duration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